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5" style:parent-style-name="Standard" style:family="paragraph">
      <style:paragraph-properties fo:line-height="150%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text-align="center"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text-align="center"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text-align="center"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text-align="center" fo:line-height="150%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text-align="center"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text-align="center" fo:line-height="150%"/>
    </style:style>
    <style:style style:name="P133" style:parent-style-name="Standard" style:family="paragraph">
      <style:paragraph-properties fo:text-align="center"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fo:font-style="italic" style:font-style-asian="italic" style:font-style-complex="italic"/>
    </style:style>
    <style:style style:name="P14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 fo:line-height="150%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paragraph-properties fo:text-align="center" fo:line-height="150%"/>
    </style:style>
    <style:style style:name="P148" style:parent-style-name="Standard" style:family="paragraph">
      <style:paragraph-properties fo:text-align="start" fo:line-height="150%"/>
    </style:style>
    <style:style style:name="T149" style:parent-style-name="Domyślnaczcionkaakapitu" style:family="text">
      <style:text-properties fo:font-style="italic" style:font-style-asian="italic" style:font-style-complex="italic"/>
    </style:style>
    <style:style style:name="P150" style:parent-style-name="Standard" style:family="paragraph">
      <style:paragraph-properties fo:text-align="start" fo:line-height="150%"/>
    </style:style>
    <style:style style:name="P151" style:parent-style-name="Standard" style:family="paragraph">
      <style:paragraph-properties fo:text-align="start" fo:line-height="150%"/>
    </style:style>
    <style:style style:name="T152" style:parent-style-name="Domyślnaczcionkaakapitu" style:family="text">
      <style:text-properties fo:font-style="italic" style:font-style-asian="italic" style:font-style-complex="italic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P154" style:parent-style-name="Standard" style:family="paragraph">
      <style:paragraph-properties fo:text-align="start" fo:line-height="150%"/>
    </style:style>
    <style:style style:name="T155" style:parent-style-name="Domyślnaczcionkaakapitu" style:family="text">
      <style:text-properties fo:font-style="italic" style:font-style-asian="italic" style:font-style-complex="italic"/>
    </style:style>
    <style:style style:name="P156" style:parent-style-name="Standard" style:family="paragraph">
      <style:paragraph-properties fo:text-align="start" fo:line-height="150%"/>
    </style:style>
    <style:style style:name="P157" style:parent-style-name="Standard" style:family="paragraph">
      <style:paragraph-properties fo:text-align="start" fo:line-height="150%"/>
    </style:style>
    <style:style style:name="T158" style:parent-style-name="Domyślnaczcionkaakapitu" style:family="text">
      <style:text-properties fo:font-style="italic" style:font-style-asian="italic" style:font-style-complex="italic"/>
    </style:style>
    <style:style style:name="P159" style:parent-style-name="Standard" style:family="paragraph">
      <style:paragraph-properties fo:text-align="start" fo:line-height="150%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P161" style:parent-style-name="Standard" style:family="paragraph">
      <style:paragraph-properties fo:text-align="start" fo:line-height="150%"/>
    </style:style>
    <style:style style:name="T162" style:parent-style-name="Domyślnaczcionkaakapitu" style:family="text">
      <style:text-properties fo:font-style="italic" style:font-style-asian="italic" style:font-style-complex="italic"/>
    </style:style>
    <style:style style:name="P163" style:parent-style-name="Standard" style:family="paragraph">
      <style:paragraph-properties fo:text-align="start" fo:line-height="150%"/>
    </style:style>
    <style:style style:name="T164" style:parent-style-name="Domyślnaczcionkaakapitu" style:family="text">
      <style:text-properties fo:font-style="italic" style:font-style-asian="italic" style:font-style-complex="italic"/>
    </style:style>
    <style:style style:name="P165" style:parent-style-name="Standard" style:family="paragraph">
      <style:paragraph-properties fo:text-align="start" fo:line-height="150%"/>
    </style:style>
    <style:style style:name="P166" style:parent-style-name="Standard" style:family="paragraph">
      <style:paragraph-properties fo:text-align="start" fo:line-height="150%"/>
    </style:style>
    <style:style style:name="P167" style:parent-style-name="Standard" style:family="paragraph">
      <style:paragraph-properties fo:text-align="start" fo:line-height="150%"/>
    </style:style>
    <style:style style:name="T168" style:parent-style-name="Domyślnaczcionkaakapitu" style:family="text">
      <style:text-properties fo:font-style="italic" style:font-style-asian="italic" style:font-style-complex="italic"/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P170" style:parent-style-name="Standard" style:family="paragraph">
      <style:paragraph-properties fo:text-align="start" fo:line-height="150%"/>
    </style:style>
    <style:style style:name="T171" style:parent-style-name="Domyślnaczcionkaakapitu" style:family="text">
      <style:text-properties fo:font-style="italic" style:font-style-asian="italic" style:font-style-complex="italic"/>
    </style:style>
    <style:style style:name="P172" style:parent-style-name="Standard" style:family="paragraph">
      <style:paragraph-properties fo:line-height="150%"/>
    </style:style>
    <style:style style:name="P17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 fo:line-height="150%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fo:font-style="italic" style:font-style-asian="italic" style:font-style-complex="italic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text-align="center" fo:line-height="150%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start" fo:line-height="150%"/>
    </style:style>
    <style:style style:name="P191" style:parent-style-name="Standard" style:family="paragraph">
      <style:paragraph-properties fo:text-align="center" fo:line-height="150%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start" fo:line-height="150%"/>
    </style:style>
    <style:style style:name="P194" style:parent-style-name="Standard" style:family="paragraph">
      <style:paragraph-properties fo:text-align="center" fo:line-height="150%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start" fo:line-height="150%"/>
    </style:style>
    <style:style style:name="P197" style:parent-style-name="Standard" style:family="paragraph">
      <style:paragraph-properties fo:text-align="start" fo:line-height="150%"/>
    </style:style>
    <style:style style:name="P198" style:parent-style-name="Standard" style:family="paragraph">
      <style:paragraph-properties fo:text-align="start" fo:line-height="150%"/>
    </style:style>
    <style:style style:name="P199" style:parent-style-name="Standard" style:family="paragraph">
      <style:paragraph-properties fo:text-align="center" fo:line-height="150%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start" fo:line-height="150%"/>
    </style:style>
    <style:style style:name="P202" style:parent-style-name="Standard" style:family="paragraph">
      <style:paragraph-properties fo:text-align="center" fo:line-height="150%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start" fo:line-height="150%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start" fo:line-height="150%"/>
    </style:style>
    <style:style style:name="P207" style:parent-style-name="Standard" style:family="paragraph">
      <style:paragraph-properties fo:text-align="start" fo:line-height="150%"/>
    </style:style>
    <style:style style:name="P208" style:parent-style-name="Standard" style:family="paragraph">
      <style:paragraph-properties fo:text-align="start" fo:line-height="150%"/>
    </style:style>
    <style:style style:name="P209" style:parent-style-name="Standard" style:family="paragraph">
      <style:paragraph-properties fo:text-align="start" fo:line-height="150%"/>
    </style:style>
    <style:style style:name="P210" style:parent-style-name="Standard" style:family="paragraph">
      <style:paragraph-properties fo:text-align="center" fo:line-height="150%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start" fo:line-height="150%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start" fo:line-height="150%"/>
    </style:style>
    <style:style style:name="P215" style:parent-style-name="Standard" style:family="paragraph">
      <style:paragraph-properties fo:line-height="150%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0" style:parent-style-name="Standard" style:family="paragraph">
      <style:paragraph-properties fo:line-height="150%"/>
    </style:style>
    <style:style style:name="P231" style:parent-style-name="Standard" style:family="paragraph">
      <style:paragraph-properties fo:line-height="150%"/>
    </style:style>
    <style:style style:name="P232" style:parent-style-name="Standard" style:family="paragraph">
      <style:paragraph-properties fo:line-height="150%"/>
    </style:style>
    <style:style style:name="P233" style:parent-style-name="Standard" style:family="paragraph">
      <style:paragraph-properties fo:line-height="150%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line-height="150%"/>
    </style:style>
    <style:style style:name="P236" style:parent-style-name="Standard" style:family="paragraph">
      <style:paragraph-properties fo:line-height="150%"/>
    </style:style>
    <style:style style:name="P237" style:parent-style-name="Standard" style:family="paragraph">
      <style:paragraph-properties fo:line-height="150%"/>
    </style:style>
    <style:style style:name="P238" style:parent-style-name="Standard" style:family="paragraph">
      <style:paragraph-properties fo:line-height="150%"/>
    </style:style>
    <style:style style:name="P23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1" style:parent-style-name="Standard" style:family="paragraph">
      <style:paragraph-properties fo:line-height="150%"/>
    </style:style>
    <style:style style:name="P242" style:parent-style-name="Standard" style:family="paragraph">
      <style:paragraph-properties fo:line-height="150%"/>
    </style:style>
    <style:style style:name="P243" style:parent-style-name="Standard" style:family="paragraph">
      <style:paragraph-properties fo:line-height="150%"/>
    </style:style>
    <style:style style:name="P244" style:parent-style-name="Standard" style:family="paragraph">
      <style:paragraph-properties fo:line-height="150%"/>
    </style:style>
    <style:style style:name="P245" style:parent-style-name="Standard" style:family="paragraph">
      <style:paragraph-properties fo:line-height="150%"/>
    </style:style>
    <style:style style:name="P246" style:parent-style-name="Standard" style:family="paragraph">
      <style:paragraph-properties fo:line-height="150%"/>
    </style:style>
    <style:style style:name="P247" style:parent-style-name="Standard" style:family="paragraph">
      <style:paragraph-properties fo:line-height="150%"/>
    </style:style>
    <style:style style:name="P248" style:parent-style-name="Standard" style:family="paragraph">
      <style:paragraph-properties fo:line-height="150%"/>
    </style:style>
    <style:style style:name="P249" style:parent-style-name="Standard" style:family="paragraph">
      <style:paragraph-properties fo:line-height="150%"/>
    </style:style>
    <style:style style:name="P250" style:parent-style-name="Standard" style:family="paragraph">
      <style:paragraph-properties fo:line-height="150%"/>
    </style:style>
    <style:style style:name="P251" style:parent-style-name="Standard" style:family="paragraph">
      <style:paragraph-properties fo:line-height="150%"/>
    </style:style>
    <style:style style:name="P252" style:parent-style-name="Standard" style:family="paragraph">
      <style:paragraph-properties fo:line-height="150%"/>
    </style:style>
    <style:style style:name="P253" style:parent-style-name="Standard" style:family="paragraph">
      <style:paragraph-properties fo:line-height="150%"/>
    </style:style>
    <style:style style:name="P254" style:parent-style-name="Standard" style:family="paragraph">
      <style:paragraph-properties fo:line-height="150%"/>
    </style:style>
    <style:style style:name="P255" style:parent-style-name="Standard" style:family="paragraph">
      <style:paragraph-properties fo:line-height="150%"/>
    </style:style>
    <style:style style:name="P256" style:parent-style-name="Standard" style:family="paragraph">
      <style:paragraph-properties fo:line-height="150%"/>
    </style:style>
    <style:style style:name="P257" style:parent-style-name="Standard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P259" style:parent-style-name="Standard" style:family="paragraph">
      <style:paragraph-properties fo:line-height="150%"/>
    </style:style>
    <style:style style:name="P26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6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6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63" style:parent-style-name="Standard" style:family="paragraph">
      <style:paragraph-properties fo:line-height="150%"/>
    </style:style>
    <style:style style:name="P264" style:parent-style-name="Standard" style:family="paragraph">
      <style:paragraph-properties fo:line-height="150%"/>
    </style:style>
    <style:style style:name="P265" style:parent-style-name="Standard" style:family="paragraph">
      <style:paragraph-properties fo:line-height="150%"/>
    </style:style>
    <style:style style:name="P266" style:parent-style-name="Standard" style:family="paragraph">
      <style:paragraph-properties fo:line-height="150%"/>
    </style:style>
    <style:style style:name="P267" style:parent-style-name="Standard" style:family="paragraph">
      <style:paragraph-properties fo:line-height="150%"/>
    </style:style>
    <style:style style:name="P268" style:parent-style-name="Standard" style:family="paragraph">
      <style:paragraph-properties fo:line-height="150%"/>
    </style:style>
    <style:style style:name="P269" style:parent-style-name="Standard" style:family="paragraph">
      <style:paragraph-properties fo:line-height="150%"/>
    </style:style>
    <style:style style:name="P270" style:parent-style-name="Standard" style:family="paragraph">
      <style:paragraph-properties fo:line-height="150%"/>
    </style:style>
    <style:style style:name="P271" style:parent-style-name="Standard" style:family="paragraph">
      <style:paragraph-properties fo:line-height="150%"/>
    </style:style>
    <style:style style:name="P272" style:parent-style-name="Standard" style:family="paragraph">
      <style:paragraph-properties fo:line-height="150%"/>
    </style:style>
    <style:style style:name="P273" style:parent-style-name="Standard" style:family="paragraph">
      <style:paragraph-properties fo:line-height="150%"/>
    </style:style>
    <style:style style:name="P274" style:parent-style-name="Standard" style:family="paragraph">
      <style:paragraph-properties fo:line-height="150%"/>
    </style:style>
    <style:style style:name="P275" style:parent-style-name="Standard" style:family="paragraph">
      <style:paragraph-properties fo:line-height="150%"/>
    </style:style>
    <style:style style:name="P276" style:parent-style-name="Standard" style:family="paragraph">
      <style:paragraph-properties fo:line-height="150%"/>
    </style:style>
    <style:style style:name="P277" style:parent-style-name="Standard" style:family="paragraph">
      <style:paragraph-properties fo:line-height="150%"/>
    </style:style>
    <style:style style:name="P278" style:parent-style-name="Standard" style:family="paragraph">
      <style:paragraph-properties fo:line-height="150%"/>
    </style:style>
    <style:style style:name="P279" style:parent-style-name="Standard" style:family="paragraph">
      <style:paragraph-properties fo:line-height="150%"/>
    </style:style>
    <style:style style:name="P280" style:parent-style-name="Standard" style:family="paragraph">
      <style:paragraph-properties fo:line-height="150%"/>
    </style:style>
    <style:style style:name="P281" style:parent-style-name="Standard" style:family="paragraph">
      <style:paragraph-properties fo:line-height="150%"/>
    </style:style>
    <style:style style:name="P282" style:parent-style-name="Standard" style:family="paragraph">
      <style:paragraph-properties fo:line-height="150%"/>
    </style:style>
    <style:style style:name="P283" style:parent-style-name="Standard" style:family="paragraph">
      <style:paragraph-properties fo:line-height="150%"/>
    </style:style>
    <style:style style:name="P284" style:parent-style-name="Standard" style:family="paragraph">
      <style:paragraph-properties fo:line-height="150%"/>
    </style:style>
    <style:style style:name="P285" style:parent-style-name="Standard" style:family="paragraph">
      <style:paragraph-properties fo:line-height="150%"/>
    </style:style>
    <style:style style:name="P286" style:parent-style-name="Standard" style:family="paragraph">
      <style:paragraph-properties fo:line-height="150%"/>
    </style:style>
    <style:style style:name="P287" style:parent-style-name="Standard" style:family="paragraph">
      <style:paragraph-properties fo:line-height="150%"/>
    </style:style>
    <style:style style:name="P288" style:parent-style-name="Standard" style:family="paragraph">
      <style:paragraph-properties fo:line-height="150%"/>
    </style:style>
    <style:style style:name="P289" style:parent-style-name="Standard" style:family="paragraph">
      <style:paragraph-properties fo:line-height="150%"/>
    </style:style>
    <style:style style:name="P290" style:parent-style-name="Standard" style:family="paragraph">
      <style:paragraph-properties fo:line-height="150%"/>
    </style:style>
    <style:style style:name="P291" style:parent-style-name="Standard" style:family="paragraph">
      <style:paragraph-properties fo:line-height="150%"/>
    </style:style>
    <style:style style:name="P292" style:parent-style-name="Standard" style:family="paragraph">
      <style:paragraph-properties fo:line-height="150%"/>
    </style:style>
    <style:style style:name="P293" style:parent-style-name="Standard" style:family="paragraph">
      <style:paragraph-properties fo:line-height="150%"/>
    </style:style>
    <style:style style:name="P294" style:parent-style-name="Standard" style:family="paragraph">
      <style:paragraph-properties fo:line-height="150%"/>
    </style:style>
    <style:style style:name="P295" style:parent-style-name="Standard" style:family="paragraph">
      <style:paragraph-properties fo:line-height="150%"/>
    </style:style>
    <style:style style:name="P296" style:parent-style-name="Standard" style:family="paragraph">
      <style:paragraph-properties fo:line-height="150%"/>
    </style:style>
    <style:style style:name="P297" style:parent-style-name="Standard" style:family="paragraph">
      <style:paragraph-properties fo:line-height="150%"/>
    </style:style>
    <style:style style:name="P298" style:parent-style-name="Standard" style:family="paragraph">
      <style:paragraph-properties fo:line-height="150%"/>
    </style:style>
    <style:style style:name="P299" style:parent-style-name="Standard" style:family="paragraph">
      <style:paragraph-properties fo:line-height="150%"/>
    </style:style>
    <style:style style:name="P300" style:parent-style-name="Standard" style:family="paragraph">
      <style:paragraph-properties fo:line-height="150%"/>
    </style:style>
    <style:style style:name="P301" style:parent-style-name="Standard" style:family="paragraph">
      <style:paragraph-properties fo:line-height="150%"/>
    </style:style>
    <style:style style:name="P302" style:parent-style-name="Standard" style:family="paragraph">
      <style:paragraph-properties fo:line-height="150%"/>
    </style:style>
    <style:style style:name="P303" style:parent-style-name="Standard" style:family="paragraph">
      <style:paragraph-properties fo:line-height="150%"/>
    </style:style>
    <style:style style:name="P304" style:parent-style-name="Standard" style:family="paragraph">
      <style:paragraph-properties fo:line-height="150%"/>
    </style:style>
    <style:style style:name="P305" style:parent-style-name="Standard" style:family="paragraph">
      <style:paragraph-properties fo:line-height="150%"/>
    </style:style>
    <style:style style:name="P306" style:parent-style-name="Standard" style:family="paragraph">
      <style:paragraph-properties fo:line-height="150%"/>
    </style:style>
    <style:style style:name="P307" style:parent-style-name="Standard" style:family="paragraph">
      <style:paragraph-properties fo:line-height="150%"/>
    </style:style>
    <style:style style:name="P308" style:parent-style-name="Standard" style:family="paragraph">
      <style:paragraph-properties fo:line-height="150%"/>
    </style:style>
    <style:style style:name="P309" style:parent-style-name="Standard" style:family="paragraph">
      <style:paragraph-properties fo:line-height="150%"/>
    </style:style>
    <style:style style:name="P310" style:parent-style-name="Standard" style:family="paragraph">
      <style:paragraph-properties fo:line-height="150%"/>
    </style:style>
    <style:style style:name="P311" style:parent-style-name="Standard" style:family="paragraph">
      <style:paragraph-properties fo:line-height="150%"/>
    </style:style>
    <style:style style:name="P312" style:parent-style-name="Standard" style:family="paragraph">
      <style:paragraph-properties fo:line-height="150%"/>
    </style:style>
    <style:style style:name="P313" style:parent-style-name="Standard" style:family="paragraph">
      <style:paragraph-properties fo:line-height="150%"/>
    </style:style>
    <style:style style:name="P314" style:parent-style-name="Standard" style:family="paragraph">
      <style:paragraph-properties fo:line-height="150%"/>
    </style:style>
    <style:style style:name="P315" style:parent-style-name="Standard" style:family="paragraph">
      <style:paragraph-properties fo:line-height="150%"/>
    </style:style>
    <style:style style:name="P316" style:parent-style-name="Standard" style:family="paragraph">
      <style:paragraph-properties fo:line-height="150%"/>
    </style:style>
    <style:style style:name="P317" style:parent-style-name="Standard" style:family="paragraph">
      <style:paragraph-properties fo:line-height="150%"/>
    </style:style>
    <style:style style:name="P318" style:parent-style-name="Standard" style:family="paragraph">
      <style:paragraph-properties fo:line-height="150%"/>
    </style:style>
    <style:style style:name="P319" style:parent-style-name="Standard" style:family="paragraph">
      <style:paragraph-properties fo:line-height="150%"/>
    </style:style>
    <style:style style:name="P320" style:parent-style-name="Standard" style:family="paragraph">
      <style:paragraph-properties fo:line-height="150%"/>
    </style:style>
    <style:style style:name="P321" style:parent-style-name="Standard" style:family="paragraph">
      <style:paragraph-properties fo:line-height="150%"/>
    </style:style>
    <style:style style:name="P322" style:parent-style-name="Standard" style:family="paragraph">
      <style:paragraph-properties fo:line-height="150%"/>
    </style:style>
    <style:style style:name="P323" style:parent-style-name="Standard" style:family="paragraph">
      <style:paragraph-properties fo:line-height="150%"/>
    </style:style>
    <style:style style:name="P324" style:parent-style-name="Standard" style:family="paragraph">
      <style:paragraph-properties fo:line-height="150%"/>
    </style:style>
    <style:style style:name="P325" style:parent-style-name="Standard" style:family="paragraph">
      <style:paragraph-properties fo:line-height="150%"/>
    </style:style>
    <style:style style:name="P326" style:parent-style-name="Standard" style:family="paragraph">
      <style:paragraph-properties fo:line-height="150%"/>
    </style:style>
    <style:style style:name="P327" style:parent-style-name="Standard" style:family="paragraph">
      <style:paragraph-properties fo:line-height="150%"/>
    </style:style>
    <style:style style:name="P32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2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3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31" style:parent-style-name="Standard" style:family="paragraph">
      <style:paragraph-properties fo:line-height="150%"/>
    </style:style>
    <style:style style:name="P332" style:parent-style-name="Standard" style:family="paragraph">
      <style:paragraph-properties fo:line-height="150%"/>
    </style:style>
    <style:style style:name="P333" style:parent-style-name="Standard" style:family="paragraph">
      <style:paragraph-properties fo:line-height="150%"/>
    </style:style>
    <style:style style:name="P334" style:parent-style-name="Standard" style:family="paragraph">
      <style:paragraph-properties fo:line-height="150%"/>
    </style:style>
    <style:style style:name="P335" style:parent-style-name="Standard" style:family="paragraph">
      <style:paragraph-properties fo:line-height="150%"/>
    </style:style>
    <style:style style:name="P336" style:parent-style-name="Standard" style:family="paragraph">
      <style:paragraph-properties fo:line-height="150%"/>
    </style:style>
    <style:style style:name="P337" style:parent-style-name="Standard" style:family="paragraph">
      <style:paragraph-properties fo:line-height="150%"/>
    </style:style>
    <style:style style:name="P338" style:parent-style-name="Standard" style:family="paragraph">
      <style:paragraph-properties fo:line-height="150%"/>
    </style:style>
    <style:style style:name="P339" style:parent-style-name="Standard" style:family="paragraph">
      <style:paragraph-properties fo:line-height="150%"/>
    </style:style>
    <style:style style:name="P340" style:parent-style-name="Standard" style:family="paragraph">
      <style:paragraph-properties fo:line-height="150%"/>
    </style:style>
    <style:style style:name="P341" style:parent-style-name="Standard" style:family="paragraph">
      <style:paragraph-properties fo:line-height="150%"/>
    </style:style>
    <style:style style:name="P342" style:parent-style-name="Standard" style:family="paragraph">
      <style:paragraph-properties fo:line-height="150%"/>
    </style:style>
    <style:style style:name="P343" style:parent-style-name="Standard" style:family="paragraph">
      <style:paragraph-properties fo:line-height="150%"/>
    </style:style>
    <style:style style:name="P344" style:parent-style-name="Standard" style:family="paragraph">
      <style:paragraph-properties fo:line-height="150%"/>
    </style:style>
    <style:style style:name="P345" style:parent-style-name="Standard" style:family="paragraph">
      <style:paragraph-properties fo:line-height="150%"/>
    </style:style>
    <style:style style:name="P346" style:parent-style-name="Standard" style:family="paragraph">
      <style:paragraph-properties fo:line-height="150%"/>
    </style:style>
    <style:style style:name="P347" style:parent-style-name="Standard" style:family="paragraph">
      <style:paragraph-properties fo:line-height="150%"/>
    </style:style>
    <style:style style:name="P348" style:parent-style-name="Standard" style:family="paragraph">
      <style:paragraph-properties fo:line-height="150%"/>
    </style:style>
    <style:style style:name="P349" style:parent-style-name="Standard" style:family="paragraph">
      <style:paragraph-properties fo:line-height="150%"/>
    </style:style>
    <style:style style:name="P350" style:parent-style-name="Standard" style:family="paragraph">
      <style:paragraph-properties fo:line-height="150%"/>
    </style:style>
    <style:style style:name="P351" style:parent-style-name="Standard" style:family="paragraph">
      <style:paragraph-properties fo:line-height="150%"/>
    </style:style>
    <style:style style:name="P352" style:parent-style-name="Standard" style:family="paragraph">
      <style:paragraph-properties fo:line-height="150%"/>
    </style:style>
    <style:style style:name="P353" style:parent-style-name="Standard" style:family="paragraph">
      <style:paragraph-properties fo:line-height="150%"/>
    </style:style>
    <style:style style:name="P354" style:parent-style-name="Standard" style:family="paragraph">
      <style:paragraph-properties fo:line-height="150%"/>
    </style:style>
    <style:style style:name="P355" style:parent-style-name="Standard" style:family="paragraph">
      <style:paragraph-properties fo:line-height="150%"/>
    </style:style>
    <style:style style:name="P356" style:parent-style-name="Standard" style:family="paragraph">
      <style:paragraph-properties fo:line-height="150%"/>
    </style:style>
    <style:style style:name="P357" style:parent-style-name="Standard" style:family="paragraph">
      <style:paragraph-properties fo:line-height="150%"/>
    </style:style>
    <style:style style:name="P358" style:parent-style-name="Standard" style:family="paragraph">
      <style:paragraph-properties fo:line-height="150%"/>
    </style:style>
    <style:style style:name="P359" style:parent-style-name="Standard" style:family="paragraph">
      <style:paragraph-properties fo:line-height="150%"/>
    </style:style>
    <style:style style:name="P360" style:parent-style-name="Standard" style:family="paragraph">
      <style:paragraph-properties fo:line-height="150%"/>
    </style:style>
    <style:style style:name="P361" style:parent-style-name="Standard" style:family="paragraph">
      <style:paragraph-properties fo:line-height="150%"/>
    </style:style>
    <style:style style:name="P36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6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6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65" style:parent-style-name="Standard" style:family="paragraph">
      <style:paragraph-properties fo:line-height="150%"/>
    </style:style>
    <style:style style:name="P366" style:parent-style-name="Standard" style:family="paragraph">
      <style:paragraph-properties fo:line-height="150%"/>
    </style:style>
    <style:style style:name="P367" style:parent-style-name="Standard" style:family="paragraph">
      <style:paragraph-properties fo:line-height="150%"/>
    </style:style>
    <style:style style:name="P368" style:parent-style-name="Standard" style:family="paragraph">
      <style:paragraph-properties fo:line-height="150%"/>
    </style:style>
    <style:style style:name="P369" style:parent-style-name="Standard" style:family="paragraph">
      <style:paragraph-properties fo:line-height="150%"/>
    </style:style>
    <style:style style:name="P370" style:parent-style-name="Standard" style:family="paragraph">
      <style:paragraph-properties fo:line-height="150%"/>
    </style:style>
    <style:style style:name="P371" style:parent-style-name="Standard" style:family="paragraph">
      <style:paragraph-properties fo:line-height="150%"/>
    </style:style>
    <style:style style:name="P372" style:parent-style-name="Standard" style:family="paragraph">
      <style:paragraph-properties fo:line-height="150%"/>
    </style:style>
    <style:style style:name="P373" style:parent-style-name="Standard" style:family="paragraph">
      <style:paragraph-properties fo:line-height="150%"/>
    </style:style>
    <style:style style:name="P374" style:parent-style-name="Standard" style:family="paragraph">
      <style:paragraph-properties fo:line-height="150%"/>
    </style:style>
    <style:style style:name="P375" style:parent-style-name="Standard" style:family="paragraph">
      <style:paragraph-properties fo:line-height="150%"/>
    </style:style>
    <style:style style:name="P376" style:parent-style-name="Standard" style:family="paragraph">
      <style:paragraph-properties fo:line-height="150%"/>
    </style:style>
    <style:style style:name="P377" style:parent-style-name="Standard" style:family="paragraph">
      <style:paragraph-properties fo:line-height="150%"/>
    </style:style>
    <style:style style:name="P378" style:parent-style-name="Standard" style:family="paragraph">
      <style:paragraph-properties fo:line-height="150%"/>
    </style:style>
    <style:style style:name="P379" style:parent-style-name="Standard" style:family="paragraph">
      <style:paragraph-properties fo:line-height="150%"/>
    </style:style>
    <style:style style:name="P380" style:parent-style-name="Standard" style:family="paragraph">
      <style:paragraph-properties fo:line-height="150%"/>
    </style:style>
    <style:style style:name="P381" style:parent-style-name="Standard" style:family="paragraph">
      <style:paragraph-properties fo:line-height="150%"/>
    </style:style>
    <style:style style:name="P382" style:parent-style-name="Standard" style:family="paragraph">
      <style:paragraph-properties fo:line-height="150%"/>
    </style:style>
    <style:style style:name="P383" style:parent-style-name="Standard" style:family="paragraph">
      <style:paragraph-properties fo:line-height="150%"/>
    </style:style>
    <style:style style:name="P384" style:parent-style-name="Standard" style:family="paragraph">
      <style:paragraph-properties fo:line-height="150%"/>
    </style:style>
    <style:style style:name="P385" style:parent-style-name="Standard" style:family="paragraph">
      <style:paragraph-properties fo:line-height="150%"/>
    </style:style>
    <style:style style:name="P386" style:parent-style-name="Standard" style:family="paragraph">
      <style:paragraph-properties fo:line-height="150%"/>
    </style:style>
    <style:style style:name="P387" style:parent-style-name="Standard" style:family="paragraph">
      <style:paragraph-properties fo:line-height="150%"/>
    </style:style>
    <style:style style:name="P388" style:parent-style-name="Standard" style:family="paragraph">
      <style:paragraph-properties fo:line-height="150%"/>
    </style:style>
    <style:style style:name="P389" style:parent-style-name="Standard" style:family="paragraph">
      <style:paragraph-properties fo:line-height="150%"/>
    </style:style>
    <style:style style:name="P390" style:parent-style-name="Standard" style:family="paragraph">
      <style:paragraph-properties fo:line-height="150%"/>
    </style:style>
    <style:style style:name="P39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5" style:parent-style-name="Standard" style:family="paragraph">
      <style:paragraph-properties fo:line-height="150%"/>
    </style:style>
    <style:style style:name="P396" style:parent-style-name="Standard" style:family="paragraph">
      <style:paragraph-properties fo:line-height="150%"/>
    </style:style>
    <style:style style:name="P397" style:parent-style-name="Standard" style:family="paragraph">
      <style:paragraph-properties fo:line-height="150%"/>
    </style:style>
    <style:style style:name="P398" style:parent-style-name="Standard" style:family="paragraph">
      <style:paragraph-properties fo:line-height="150%"/>
    </style:style>
    <style:style style:name="P399" style:parent-style-name="Standard" style:family="paragraph">
      <style:paragraph-properties fo:line-height="150%"/>
    </style:style>
    <style:style style:name="P400" style:parent-style-name="Standard" style:family="paragraph">
      <style:paragraph-properties fo:line-height="150%"/>
    </style:style>
    <style:style style:name="P401" style:parent-style-name="Standard" style:family="paragraph">
      <style:paragraph-properties fo:line-height="150%"/>
    </style:style>
    <style:style style:name="P402" style:parent-style-name="Standard" style:family="paragraph">
      <style:paragraph-properties fo:line-height="150%"/>
    </style:style>
    <style:style style:name="P403" style:parent-style-name="Standard" style:family="paragraph">
      <style:paragraph-properties fo:line-height="150%"/>
    </style:style>
    <style:style style:name="P404" style:parent-style-name="Standard" style:family="paragraph">
      <style:paragraph-properties fo:line-height="150%"/>
    </style:style>
    <style:style style:name="P405" style:parent-style-name="Standard" style:family="paragraph">
      <style:paragraph-properties fo:line-height="150%"/>
    </style:style>
    <style:style style:name="P406" style:parent-style-name="Standard" style:family="paragraph">
      <style:paragraph-properties fo:line-height="150%"/>
    </style:style>
    <style:style style:name="P407" style:parent-style-name="Standard" style:family="paragraph">
      <style:paragraph-properties fo:line-height="150%"/>
    </style:style>
    <style:style style:name="P408" style:parent-style-name="Standard" style:family="paragraph">
      <style:paragraph-properties fo:line-height="150%"/>
    </style:style>
    <style:style style:name="P409" style:parent-style-name="Standard" style:family="paragraph">
      <style:paragraph-properties fo:line-height="150%"/>
    </style:style>
    <style:style style:name="P410" style:parent-style-name="Standard" style:family="paragraph">
      <style:paragraph-properties fo:line-height="150%"/>
    </style:style>
    <style:style style:name="P411" style:parent-style-name="Standard" style:family="paragraph">
      <style:paragraph-properties fo:line-height="150%"/>
    </style:style>
    <style:style style:name="P412" style:parent-style-name="Standard" style:family="paragraph">
      <style:paragraph-properties fo:line-height="150%"/>
    </style:style>
    <style:style style:name="P413" style:parent-style-name="Standard" style:family="paragraph">
      <style:paragraph-properties fo:line-height="150%"/>
    </style:style>
    <style:style style:name="P414" style:parent-style-name="Standard" style:family="paragraph">
      <style:paragraph-properties fo:line-height="150%"/>
    </style:style>
    <style:style style:name="P415" style:parent-style-name="Standard" style:family="paragraph">
      <style:paragraph-properties fo:line-height="150%"/>
    </style:style>
    <style:style style:name="P416" style:parent-style-name="Standard" style:family="paragraph">
      <style:paragraph-properties fo:line-height="150%"/>
    </style:style>
    <style:style style:name="P417" style:parent-style-name="Standard" style:family="paragraph">
      <style:paragraph-properties fo:line-height="150%"/>
    </style:style>
    <style:style style:name="P418" style:parent-style-name="Standard" style:family="paragraph">
      <style:paragraph-properties fo:line-height="150%"/>
    </style:style>
    <style:style style:name="P419" style:parent-style-name="Standard" style:family="paragraph">
      <style:paragraph-properties fo:line-height="150%"/>
    </style:style>
    <style:style style:name="P420" style:parent-style-name="Standard" style:family="paragraph">
      <style:paragraph-properties fo:line-height="150%"/>
    </style:style>
    <style:style style:name="P421" style:parent-style-name="Standard" style:family="paragraph">
      <style:paragraph-properties fo:line-height="150%"/>
    </style:style>
    <style:style style:name="P422" style:parent-style-name="Standard" style:family="paragraph">
      <style:paragraph-properties fo:line-height="150%"/>
    </style:style>
    <style:style style:name="P423" style:parent-style-name="Standard" style:family="paragraph">
      <style:paragraph-properties fo:line-height="150%"/>
    </style:style>
    <style:style style:name="P424" style:parent-style-name="Standard" style:family="paragraph">
      <style:paragraph-properties fo:line-height="150%"/>
    </style:style>
    <style:style style:name="P425" style:parent-style-name="Standard" style:family="paragraph">
      <style:paragraph-properties fo:line-height="150%"/>
    </style:style>
    <style:style style:name="P426" style:parent-style-name="Standard" style:family="paragraph">
      <style:paragraph-properties fo:line-height="150%"/>
    </style:style>
    <style:style style:name="P427" style:parent-style-name="Standard" style:family="paragraph">
      <style:paragraph-properties fo:line-height="150%"/>
    </style:style>
    <style:style style:name="P428" style:parent-style-name="Standard" style:family="paragraph">
      <style:paragraph-properties fo:line-height="150%"/>
    </style:style>
    <style:style style:name="P429" style:parent-style-name="Standard" style:family="paragraph">
      <style:paragraph-properties fo:line-height="150%"/>
    </style:style>
    <style:style style:name="P430" style:parent-style-name="Standard" style:family="paragraph">
      <style:paragraph-properties fo:line-height="150%"/>
    </style:style>
    <style:style style:name="P431" style:parent-style-name="Standard" style:family="paragraph">
      <style:paragraph-properties fo:line-height="150%"/>
    </style:style>
    <style:style style:name="P432" style:parent-style-name="Standard" style:family="paragraph">
      <style:paragraph-properties fo:line-height="150%"/>
    </style:style>
    <style:style style:name="P433" style:parent-style-name="Standard" style:family="paragraph">
      <style:paragraph-properties fo:line-height="150%"/>
    </style:style>
    <style:style style:name="P434" style:parent-style-name="Standard" style:family="paragraph">
      <style:paragraph-properties fo:line-height="150%"/>
    </style:style>
    <style:style style:name="P435" style:parent-style-name="Standard" style:family="paragraph">
      <style:paragraph-properties fo:line-height="150%"/>
    </style:style>
    <style:style style:name="P436" style:parent-style-name="Standard" style:family="paragraph">
      <style:paragraph-properties fo:line-height="150%"/>
    </style:style>
    <style:style style:name="P437" style:parent-style-name="Standard" style:family="paragraph">
      <style:paragraph-properties fo:line-height="150%"/>
    </style:style>
    <style:style style:name="P438" style:parent-style-name="Standard" style:family="paragraph">
      <style:paragraph-properties fo:line-height="150%"/>
    </style:style>
    <style:style style:name="P439" style:parent-style-name="Standard" style:family="paragraph">
      <style:paragraph-properties fo:line-height="150%"/>
    </style:style>
    <style:style style:name="P440" style:parent-style-name="Standard" style:family="paragraph">
      <style:paragraph-properties fo:line-height="150%"/>
    </style:style>
    <style:style style:name="P441" style:parent-style-name="Standard" style:family="paragraph">
      <style:paragraph-properties fo:line-height="150%"/>
    </style:style>
    <style:style style:name="P442" style:parent-style-name="Standard" style:family="paragraph">
      <style:paragraph-properties fo:line-height="150%"/>
    </style:style>
    <style:style style:name="P443" style:parent-style-name="Standard" style:family="paragraph">
      <style:paragraph-properties fo:line-height="150%"/>
    </style:style>
    <style:style style:name="P444" style:parent-style-name="Standard" style:family="paragraph">
      <style:paragraph-properties fo:line-height="150%"/>
    </style:style>
    <style:style style:name="P445" style:parent-style-name="Standard" style:family="paragraph">
      <style:paragraph-properties fo:line-height="150%"/>
    </style:style>
    <style:style style:name="P446" style:parent-style-name="Standard" style:family="paragraph">
      <style:paragraph-properties fo:line-height="150%"/>
    </style:style>
    <style:style style:name="P447" style:parent-style-name="Standard" style:family="paragraph">
      <style:paragraph-properties fo:line-height="150%"/>
    </style:style>
    <style:style style:name="P448" style:parent-style-name="Standard" style:family="paragraph">
      <style:paragraph-properties fo:line-height="150%"/>
    </style:style>
    <style:style style:name="P449" style:parent-style-name="Standard" style:family="paragraph">
      <style:paragraph-properties fo:line-height="150%"/>
    </style:style>
    <style:style style:name="P450" style:parent-style-name="Standard" style:family="paragraph">
      <style:paragraph-properties fo:line-height="150%"/>
    </style:style>
    <style:style style:name="P451" style:parent-style-name="Standard" style:family="paragraph">
      <style:paragraph-properties fo:line-height="150%"/>
    </style:style>
    <style:style style:name="P452" style:parent-style-name="Standard" style:family="paragraph">
      <style:paragraph-properties fo:line-height="150%"/>
    </style:style>
    <style:style style:name="P453" style:parent-style-name="Standard" style:family="paragraph">
      <style:paragraph-properties fo:line-height="150%"/>
    </style:style>
    <style:style style:name="P454" style:parent-style-name="Standard" style:family="paragraph">
      <style:paragraph-properties fo:line-height="150%"/>
    </style:style>
    <style:style style:name="P455" style:parent-style-name="Standard" style:family="paragraph">
      <style:paragraph-properties fo:line-height="150%"/>
    </style:style>
    <style:style style:name="P456" style:parent-style-name="Standard" style:family="paragraph">
      <style:paragraph-properties fo:line-height="150%"/>
    </style:style>
    <style:style style:name="P457" style:parent-style-name="Standard" style:family="paragraph">
      <style:paragraph-properties fo:line-height="150%"/>
    </style:style>
    <style:style style:name="P458" style:parent-style-name="Standard" style:family="paragraph">
      <style:paragraph-properties fo:line-height="150%"/>
    </style:style>
    <style:style style:name="P459" style:parent-style-name="Standard" style:family="paragraph">
      <style:paragraph-properties fo:line-height="150%"/>
    </style:style>
    <style:style style:name="P460" style:parent-style-name="Standard" style:family="paragraph">
      <style:paragraph-properties fo:line-height="150%"/>
    </style:style>
    <style:style style:name="P46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6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6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6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6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66" style:parent-style-name="Standard" style:family="paragraph">
      <style:paragraph-properties fo:text-align="start" fo:line-height="150%"/>
    </style:style>
    <style:style style:name="T467" style:parent-style-name="Domyślnaczcionkaakapitu" style:family="text">
      <style:text-properties fo:font-weight="bold" style:font-weight-asian="bold" style:font-weight-complex="bold"/>
    </style:style>
    <style:style style:name="P468" style:parent-style-name="Standard" style:family="paragraph">
      <style:paragraph-properties fo:text-align="center" fo:line-height="150%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P470" style:parent-style-name="Standard" style:family="paragraph">
      <style:paragraph-properties fo:text-align="center" fo:line-height="150%"/>
    </style:style>
    <style:style style:name="P471" style:parent-style-name="Standard" style:family="paragraph">
      <style:paragraph-properties fo:text-align="start" fo:line-height="150%"/>
    </style:style>
    <style:style style:name="P472" style:parent-style-name="Standard" style:family="paragraph">
      <style:paragraph-properties fo:line-height="150%"/>
    </style:style>
    <style:style style:name="P473" style:parent-style-name="Standard" style:family="paragraph">
      <style:paragraph-properties fo:line-height="150%"/>
    </style:style>
    <style:style style:name="P474" style:parent-style-name="Standard" style:family="paragraph">
      <style:paragraph-properties fo:line-height="150%"/>
    </style:style>
    <style:style style:name="P475" style:parent-style-name="Standard" style:family="paragraph">
      <style:paragraph-properties fo:line-height="150%"/>
    </style:style>
    <style:style style:name="P47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7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78" style:parent-style-name="Standard" style:family="paragraph">
      <style:paragraph-properties fo:line-height="150%"/>
    </style:style>
    <style:style style:name="P479" style:parent-style-name="Standard" style:family="paragraph">
      <style:paragraph-properties fo:line-height="150%"/>
    </style:style>
    <style:style style:name="P480" style:parent-style-name="Standard" style:family="paragraph">
      <style:paragraph-properties fo:line-height="150%"/>
    </style:style>
    <style:style style:name="P481" style:parent-style-name="Standard" style:family="paragraph">
      <style:paragraph-properties fo:line-height="150%"/>
    </style:style>
    <style:style style:name="P482" style:parent-style-name="Standard" style:family="paragraph">
      <style:paragraph-properties fo:line-height="150%"/>
    </style:style>
    <style:style style:name="P483" style:parent-style-name="Standard" style:family="paragraph">
      <style:paragraph-properties fo:line-height="150%"/>
    </style:style>
    <style:style style:name="P484" style:parent-style-name="Standard" style:family="paragraph">
      <style:paragraph-properties fo:line-height="150%"/>
    </style:style>
    <style:style style:name="P485" style:parent-style-name="Standard" style:family="paragraph">
      <style:paragraph-properties fo:line-height="150%"/>
    </style:style>
    <style:style style:name="P486" style:parent-style-name="Standard" style:family="paragraph">
      <style:paragraph-properties fo:line-height="150%"/>
    </style:style>
    <style:style style:name="P487" style:parent-style-name="Standard" style:family="paragraph">
      <style:paragraph-properties fo:line-height="150%"/>
    </style:style>
    <style:style style:name="P488" style:parent-style-name="Standard" style:family="paragraph">
      <style:paragraph-properties fo:line-height="150%"/>
    </style:style>
    <style:style style:name="P489" style:parent-style-name="Standard" style:family="paragraph">
      <style:paragraph-properties fo:line-height="150%"/>
    </style:style>
    <style:style style:name="P490" style:parent-style-name="Standard" style:family="paragraph">
      <style:paragraph-properties fo:line-height="150%"/>
    </style:style>
    <style:style style:name="P491" style:parent-style-name="Standard" style:family="paragraph">
      <style:paragraph-properties fo:line-height="150%"/>
    </style:style>
    <style:style style:name="P492" style:parent-style-name="Standard" style:family="paragraph">
      <style:paragraph-properties fo:line-height="150%"/>
    </style:style>
    <style:style style:name="P493" style:parent-style-name="Standard" style:family="paragraph">
      <style:paragraph-properties fo:line-height="150%"/>
    </style:style>
    <style:style style:name="P494" style:parent-style-name="Standard" style:family="paragraph">
      <style:paragraph-properties fo:line-height="150%"/>
    </style:style>
    <style:style style:name="P495" style:parent-style-name="Standard" style:family="paragraph">
      <style:paragraph-properties fo:line-height="150%"/>
    </style:style>
    <style:style style:name="P496" style:parent-style-name="Standard" style:family="paragraph">
      <style:paragraph-properties fo:line-height="150%"/>
    </style:style>
    <style:style style:name="P49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9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9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0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01" style:parent-style-name="Standard" style:family="paragraph">
      <style:paragraph-properties fo:line-height="150%"/>
    </style:style>
    <style:style style:name="P502" style:parent-style-name="Standard" style:family="paragraph">
      <style:paragraph-properties fo:line-height="150%"/>
    </style:style>
    <style:style style:name="P503" style:parent-style-name="Standard" style:family="paragraph">
      <style:paragraph-properties fo:line-height="150%"/>
    </style:style>
    <style:style style:name="P504" style:parent-style-name="Standard" style:family="paragraph">
      <style:paragraph-properties fo:line-height="150%"/>
    </style:style>
    <style:style style:name="P505" style:parent-style-name="Standard" style:family="paragraph">
      <style:paragraph-properties fo:line-height="150%"/>
    </style:style>
    <style:style style:name="P506" style:parent-style-name="Standard" style:family="paragraph">
      <style:paragraph-properties fo:line-height="150%"/>
    </style:style>
    <style:style style:name="P507" style:parent-style-name="Standard" style:family="paragraph">
      <style:paragraph-properties fo:line-height="150%"/>
    </style:style>
    <style:style style:name="P508" style:parent-style-name="Standard" style:family="paragraph">
      <style:paragraph-properties fo:line-height="150%"/>
    </style:style>
    <style:style style:name="P509" style:parent-style-name="Standard" style:family="paragraph">
      <style:paragraph-properties fo:line-height="150%"/>
    </style:style>
    <style:style style:name="P510" style:parent-style-name="Standard" style:family="paragraph">
      <style:paragraph-properties fo:line-height="150%"/>
    </style:style>
    <style:style style:name="P511" style:parent-style-name="Standard" style:family="paragraph">
      <style:paragraph-properties fo:line-height="150%"/>
    </style:style>
    <style:style style:name="P512" style:parent-style-name="Standard" style:family="paragraph">
      <style:paragraph-properties fo:line-height="150%"/>
    </style:style>
    <style:style style:name="P5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15" style:parent-style-name="Standard" style:family="paragraph">
      <style:paragraph-properties fo:line-height="150%"/>
    </style:style>
    <style:style style:name="P516" style:parent-style-name="Standard" style:family="paragraph">
      <style:paragraph-properties fo:line-height="150%"/>
    </style:style>
    <style:style style:name="P517" style:parent-style-name="Standard" style:family="paragraph">
      <style:paragraph-properties fo:line-height="150%"/>
    </style:style>
    <style:style style:name="P518" style:parent-style-name="Standard" style:family="paragraph">
      <style:paragraph-properties fo:line-height="150%"/>
    </style:style>
    <style:style style:name="P519" style:parent-style-name="Standard" style:family="paragraph">
      <style:paragraph-properties fo:line-height="150%"/>
    </style:style>
    <style:style style:name="P520" style:parent-style-name="Standard" style:family="paragraph">
      <style:paragraph-properties fo:line-height="150%"/>
    </style:style>
    <style:style style:name="P521" style:parent-style-name="Standard" style:family="paragraph">
      <style:paragraph-properties fo:line-height="150%"/>
    </style:style>
    <style:style style:name="P522" style:parent-style-name="Standard" style:family="paragraph">
      <style:paragraph-properties fo:line-height="150%"/>
    </style:style>
    <style:style style:name="P523" style:parent-style-name="Standard" style:family="paragraph">
      <style:paragraph-properties fo:line-height="150%"/>
    </style:style>
    <style:style style:name="P524" style:parent-style-name="Standard" style:family="paragraph">
      <style:paragraph-properties fo:line-height="150%"/>
    </style:style>
    <style:style style:name="P525" style:parent-style-name="Standard" style:family="paragraph">
      <style:paragraph-properties fo:line-height="150%"/>
    </style:style>
    <style:style style:name="P526" style:parent-style-name="Standard" style:family="paragraph">
      <style:paragraph-properties fo:line-height="150%"/>
    </style:style>
    <style:style style:name="P527" style:parent-style-name="Standard" style:family="paragraph">
      <style:paragraph-properties fo:line-height="150%"/>
    </style:style>
    <style:style style:name="P528" style:parent-style-name="Standard" style:family="paragraph">
      <style:paragraph-properties fo:line-height="150%"/>
    </style:style>
    <style:style style:name="P529" style:parent-style-name="Standard" style:family="paragraph">
      <style:paragraph-properties fo:line-height="150%"/>
    </style:style>
    <style:style style:name="P530" style:parent-style-name="Standard" style:family="paragraph">
      <style:paragraph-properties fo:line-height="150%"/>
    </style:style>
    <style:style style:name="P531" style:parent-style-name="Standard" style:family="paragraph">
      <style:paragraph-properties fo:line-height="150%"/>
    </style:style>
    <style:style style:name="P532" style:parent-style-name="Standard" style:family="paragraph">
      <style:paragraph-properties fo:line-height="150%"/>
    </style:style>
    <style:style style:name="P533" style:parent-style-name="Standard" style:family="paragraph">
      <style:paragraph-properties fo:line-height="150%"/>
    </style:style>
    <style:style style:name="P534" style:parent-style-name="Standard" style:family="paragraph">
      <style:paragraph-properties fo:line-height="150%"/>
    </style:style>
    <style:style style:name="P53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3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37" style:parent-style-name="Standard" style:family="paragraph">
      <style:paragraph-properties fo:line-height="150%"/>
    </style:style>
    <style:style style:name="P538" style:parent-style-name="Standard" style:family="paragraph">
      <style:paragraph-properties fo:line-height="150%"/>
    </style:style>
    <style:style style:name="P539" style:parent-style-name="Standard" style:family="paragraph">
      <style:paragraph-properties fo:line-height="150%"/>
    </style:style>
    <style:style style:name="P540" style:parent-style-name="Standard" style:family="paragraph">
      <style:paragraph-properties fo:line-height="150%"/>
    </style:style>
    <style:style style:name="P541" style:parent-style-name="Standard" style:family="paragraph">
      <style:paragraph-properties fo:line-height="150%"/>
    </style:style>
    <style:style style:name="P542" style:parent-style-name="Standard" style:family="paragraph">
      <style:paragraph-properties fo:line-height="150%"/>
    </style:style>
    <style:style style:name="P543" style:parent-style-name="Standard" style:family="paragraph">
      <style:paragraph-properties fo:line-height="150%"/>
    </style:style>
    <style:style style:name="P54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4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4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47" style:parent-style-name="Standard" style:family="paragraph">
      <style:paragraph-properties fo:line-height="150%"/>
    </style:style>
    <style:style style:name="P548" style:parent-style-name="Standard" style:family="paragraph">
      <style:paragraph-properties fo:line-height="150%"/>
    </style:style>
    <style:style style:name="P549" style:parent-style-name="Standard" style:family="paragraph">
      <style:paragraph-properties fo:line-height="150%"/>
    </style:style>
    <style:style style:name="P550" style:parent-style-name="Standard" style:family="paragraph">
      <style:paragraph-properties fo:line-height="150%"/>
    </style:style>
    <style:style style:name="P551" style:parent-style-name="Standard" style:family="paragraph">
      <style:paragraph-properties fo:line-height="150%"/>
    </style:style>
    <style:style style:name="P552" style:parent-style-name="Standard" style:family="paragraph">
      <style:paragraph-properties fo:line-height="150%"/>
    </style:style>
    <style:style style:name="P553" style:parent-style-name="Standard" style:family="paragraph">
      <style:paragraph-properties fo:line-height="150%"/>
    </style:style>
    <style:style style:name="P554" style:parent-style-name="Standard" style:family="paragraph">
      <style:paragraph-properties fo:line-height="150%"/>
    </style:style>
    <style:style style:name="P555" style:parent-style-name="Standard" style:family="paragraph">
      <style:paragraph-properties fo:line-height="150%"/>
    </style:style>
    <style:style style:name="P556" style:parent-style-name="Standard" style:family="paragraph">
      <style:paragraph-properties fo:line-height="150%"/>
    </style:style>
    <style:style style:name="P557" style:parent-style-name="Standard" style:family="paragraph">
      <style:paragraph-properties fo:line-height="150%"/>
    </style:style>
    <style:style style:name="P558" style:parent-style-name="Standard" style:family="paragraph">
      <style:paragraph-properties fo:line-height="150%"/>
    </style:style>
    <style:style style:name="P559" style:parent-style-name="Standard" style:family="paragraph">
      <style:paragraph-properties fo:line-height="150%"/>
    </style:style>
    <style:style style:name="P560" style:parent-style-name="Standard" style:family="paragraph">
      <style:paragraph-properties fo:line-height="150%"/>
    </style:style>
    <style:style style:name="P561" style:parent-style-name="Standard" style:family="paragraph">
      <style:paragraph-properties fo:line-height="150%"/>
    </style:style>
    <style:style style:name="P562" style:parent-style-name="Standard" style:family="paragraph">
      <style:paragraph-properties fo:line-height="150%"/>
    </style:style>
  </office:automatic-styles>
  <office:body>
    <office:text text:use-soft-page-breaks="true">
      <text:p text:style-name="P1">Polityka ochrony dzieci przed krzywdzeniem</text:p>
      <text:p text:style-name="P2">w Niepubliczym Przedszkolu i Żłobku</text:p>
      <text:p text:style-name="P3">"Niezapominajka"<text:s/>przy ul. Zabużańskiej 44 w Szczecinie</text:p>
      <text:p text:style-name="P4">zgodna z Ustawą z dnia 13 maja 2016 roku o przeciwdziałaniu zagrożeniom przestępczością na tle seksualnym i ochronie małoletnich (Dz.U. z 2023 r. poz.1304 z poźn.zm.)</text:p>
      <text:p text:style-name="P5"/>
      <text:p text:style-name="P6">Preambuła</text:p>
      <text:p text:style-name="P7"/>
      <text:p text:style-name="P8">Naczelną zasadą wszystkich działań podejmowanych przez pracowników Niepublicznego Przedszkola i Żłobka "Niezapominajka" <text:s/>jest działanie dla dobra dziecka i w jego najlepszym interesie. Pracownik placówki traktuje dziecko z szacunkiem oraz uwzględnia jego potrzeby. Niedopuszczalne jest stosowanie przez pracownika wobec dziecka przemocy w jakiejkolwiek formie. Pracownik placówki, realizując te cele, działa w ramach obowiązującego prawa, przepisów wewnętrznych danej placówki oraz swoich kompetencji.</text:p>
      <text:p text:style-name="P9"/>
      <text:p text:style-name="P10">Rozdział I</text:p>
      <text:p text:style-name="P11">Objaśnienie terminów</text:p>
      <text:p text:style-name="P12">§ 1</text:p>
      <text:p text:style-name="P13">1.<text:span text:style-name="T14"><text:s/>Pracowni</text:span><text:span text:style-name="T15">kiem<text:s/></text:span>placówki jest osoba zatrudniona na podstawie umowy o pracę lub umowy</text:p>
      <text:p text:style-name="P16">zlecenia.</text:p>
      <text:p text:style-name="P17">2.<text:s/><text:span text:style-name="T18">Dzieckiem</text:span><text:s/>jest każda osoba do ukończenia 18. roku życia.</text:p>
      <text:p text:style-name="P19">3.<text:s/><text:span text:style-name="T20">Opiekunem dziecka</text:span><text:s/>jest osoba uprawniona do reprezentacji dziecka, w szczególności jego</text:p>
      <text:p text:style-name="P21">rodzic lub opiekun prawny. W myśl niniejszego dokumentu opiekunem jest również rodzic</text:p>
      <text:p text:style-name="P22">zastępczy.</text:p>
      <text:p text:style-name="P23">4.<text:s/><text:span text:style-name="T24">Zgoda rodzica dziecka</text:span><text:s/>oznacza zgodę co najmniej jednego z rodziców dziecka. Jednak</text:p>
      <text:p text:style-name="P25">w przypadku braku porozumienia między rodzicami dziecka należy poinformować rodziców</text:p>
      <text:p text:style-name="P26">o<text:s/>konieczności rozstrzygnięcia sprawy przez sąd rodzinny.</text:p>
      <text:p text:style-name="P27">5. Przez<text:s/><text:span text:style-name="T28">krzywdzenie dziecka</text:span><text:s/>należy rozumieć popełnienie czynu zabronionego lub czynu</text:p>
      <text:p text:style-name="P29">karalnego na szkodę dziecka przez jakąkolwiek osobę, w tym pracownika placówki, lub</text:p>
      <text:p text:style-name="P30">zagrożenie dobra dziecka, w tym jego zaniedbywanie.</text:p>
      <text:p text:style-name="P31">6.<text:span text:style-name="T32"><text:s/>Osoba odpowiedzialna</text:span><text:s/>za<text:s/><text:span text:style-name="T33">Politykę ochrony dzieci przed krzywdzeniem</text:span><text:s/>to wyznaczony przez</text:p>
      <text:p text:style-name="P34">kierownictwo placówki pracownik sprawujący nadzór nad realizacją<text:s/><text:span text:style-name="T35">Polityki ochrony dzieci</text:span></text:p>
      <text:p text:style-name="P36">przed krzywdzeniem w placówce.</text:p>
      <text:p text:style-name="P37">7.<text:s/><text:span text:style-name="T38">Dane osobowe dziecka</text:span><text:s/>to wszelkie informacje umożliwiające identyfikację dziecka.</text:p>
      <text:p text:style-name="P39"/>
      <text:p text:style-name="P40">Rozdział II</text:p>
      <text:p text:style-name="P41">Rozpoznawanie i reagowanie na czynniki ryzyka krzywdzenia dzieci</text:p>
      <text:p text:style-name="P42">§ 2.</text:p>
      <text:p text:style-name="P43">1. Pracownicy placówki posiadają wiedzę i w ramach wykonywanych obowiązków zwracają</text:p>
      <text:p text:style-name="P44">uwagę na czynniki ryzyka i symptomy krzywdzenia dzieci. Szkolenie z zakresu standardów ochrony dzieci, zasady ich stosowania , jak również sposób ich dokumentowania, może przyjąć formę stacjonarną, szkoleń /webinarów on-line, a także samokształcenia z wykorzystaniem przewodników publikowanych na stronie Fundacji Dajemy Dzieciom Siłę <text:s/>(<text:s/><text:a xlink:href="http://www.fdds.pl/" office:target-frame-name="_top" xlink:show="replace">www.fdds.pl</text:a>) i szkolenia na ich podstawie prowadzonego przez dyrektora przedszkola /żłobka podczas zebrań z pracownikami.</text:p>
      <text:p text:style-name="P45">2. W przypadku zidentyfikowania czynników ryzyka pracownicy placówki podejmują rozmowę</text:p>
      <text:p text:style-name="P46">z rodzicami, przekazując informacje na temat dostępnej oferty wsparcia i motywują ich</text:p>
      <text:p text:style-name="P47">do szukania dla siebie pomocy.</text:p>
      <text:p text:style-name="P48">3. Pracownicy monitorują sytuację i dobrostan dziecka.</text:p>
      <text:p text:style-name="P49">4. Pracownicy znają i stosują zasady bezpiecznych relacji personel–dziecko i dziecko–dziecko</text:p>
      <text:p text:style-name="P50">ustalone w placówce. Zasady stanowią Załączniki nr 1 i 2 <text:s/>do niniejszej<text:s/><text:span text:style-name="T51">Polityki</text:span>.</text:p>
      <text:p text:style-name="P52">5. Rekrutacja pracowników placówki odbywa się zgodnie z zasadami bezpiecznej rekrutacji</text:p>
      <text:p text:style-name="P53">personelu. Zasady stanowią Załącznik nr 3 do niniejszej<text:s/><text:span text:style-name="T54">Polityki.</text:span></text:p>
      <text:p text:style-name="P55"/>
      <text:p text:style-name="P56">Rozdział III</text:p>
      <text:p text:style-name="P57">Procedury interwencji w przypadku krzywdzenia dziecka</text:p>
      <text:p text:style-name="P58">§ 3.</text:p>
      <text:p text:style-name="P59">W przypadku podjęcia przez pracownika placówki podejrzenia, że dziecko jest krzywdzone,</text:p>
      <text:p text:style-name="P60">pracownik ma obowiązek sporządzenia notatki służbowej i przekazania uzyskanej informacji</text:p>
      <text:p text:style-name="P61">dyrektorowi placówki, który powiadamia psychologa.</text:p>
      <text:p text:style-name="P62">§ 4.</text:p>
      <text:p text:style-name="P63">1. Dyrektor placówki <text:s/>wzywa opiekunów dziecka, którego krzywdzenie podejrzewa, oraz informuje ich o podejrzeniu. Rozmowa może odbyć się w obecności psychologa zatrudnionego<text:s/>w placówce.</text:p>
      <text:p text:style-name="P64">2. Dyrektor placówki we współpracy z psychologiem <text:s/>powinien sporządzić opis sytuacji przedszkolnej/ żłobkowej i rodzinnej dziecka na podstawie rozmów z dzieckiem, nauczycielami, opiekunami <text:s/>i rodzicami, oraz plan pomocy dziecku.</text:p>
      <text:p text:style-name="P65">3. Plan pomocy<text:s/>dziecku powinien zawierać wskazania dotyczące:</text:p>
      <text:p text:style-name="P66">a. podjęcia przez placówkę działań w celu zapewnienia dziecku bezpieczeństwa, w tym</text:p>
      <text:p text:style-name="P67">zgłoszenie podejrzenia krzywdzenia do odpowiedniej placówki;</text:p>
      <text:soft-page-break/>
      <text:p text:style-name="P68">b. wsparcia, jakie placówka zaoferuje dziecku;</text:p>
      <text:p text:style-name="P69">c. skierowania dziecka do specjalistycznej placówki pomocy dziecku, jeżeli istnieje taka</text:p>
      <text:p text:style-name="P70">potrzeba.</text:p>
      <text:p text:style-name="P71"/>
      <text:p text:style-name="P72">§ 5.</text:p>
      <text:p text:style-name="P73">4. W przypadkach bardziej skomplikowanych (dotyczących wykorzystywania seksualnego</text:p>
      <text:p text:style-name="P74">oraz znęcania się fizycznego i psychicznego o dużym nasileniu) kierownictwo placówki</text:p>
      <text:p text:style-name="P75">powołuje zespół interwencyjny, w skład którego mogą wejść: psycholog, dyrektor <text:s/>placówki, inni pracownicy mający wiedzę o krzywdzeniu dziecka lub o dziecku (dalej określani jako: zespół interwencyjny).</text:p>
      <text:p text:style-name="P76"/>
      <text:p text:style-name="P77">2. Zespół interwencyjny sporządza plan pomocy dziecku, spełniający wymogi określone</text:p>
      <text:p text:style-name="P78">w § 2 pkt. 2<text:s/><text:span text:style-name="T79">Polityki</text:span>, na podstawie opisu sporządzonego przez dyrektora i <text:s/>psychologa oraz</text:p>
      <text:p text:style-name="P80">innych, uzyskanych przez członków zespołu, informacji.</text:p>
      <text:p text:style-name="P81"/>
      <text:p text:style-name="P82">W przypadku, gdy podejrzenie krzywdzenia zgłosili opiekunowie dziecka, powołanie zespołu</text:p>
      <text:p text:style-name="P83">jest obligatoryjne. Zespół interwencyjny wzywa opiekunów dziecka na spotkanie wyjaśniające,</text:p>
      <text:p text:style-name="P84">podczas którego może zaproponować opiekunom zdiagnozowanie zgłaszanego</text:p>
      <text:p text:style-name="P85"><text:s/>podejrzenia w zewnętrznej, bezstronnej instytucji. Ze spotkania sporządza się<text:s/>protokół.</text:p>
      <text:p text:style-name="P86"/>
      <text:p text:style-name="P87">§ 6.</text:p>
      <text:p text:style-name="P88">1. Plan pomocy dziecku jest przedstawiany przez dyrektora/psychologa opiekunom</text:p>
      <text:p text:style-name="P89">z zaleceniem współpracy przy jego realizacji.</text:p>
      <text:p text:style-name="P90">2. Dyrektor/psycholog informuje opiekunów o obowiązku placówki zgłoszenia podejrzenia</text:p>
      <text:p text:style-name="P91">krzywdzenia dziecka do<text:s/>odpowiedniej instytucji (prokuratura/policja lub sąd rodzinny,</text:p>
      <text:p text:style-name="P92">ośrodek pomocy społecznej bądź przewodniczący zespołu interdyscyplinarnego –</text:p>
      <text:p text:style-name="P93">procedura „Niebieskiej Karty” – w zależności od zdiagnozowanego typu krzywdzenia i</text:p>
      <text:p text:style-name="P94">skorelowanej z nim interwencji).</text:p>
      <text:p text:style-name="P95">3. Po poinformowaniu opiekunów przez dyrektora/psychologa – zgodnie z punktem po-</text:p>
      <text:p text:style-name="P96">przedzającym –dyrektor <text:s text:c="2"/>placówki składa zawiadomienie o podejrzeniu przestępstwa</text:p>
      <text:p text:style-name="P97">do prokuratury/policji lub wniosek o wgląd w sytuację rodziny do sądu rejonowego,</text:p>
      <text:p text:style-name="P98">wydziału<text:s/>rodzinnego i nieletnich, ośrodka pomocy społecznej lub przesyła formularz</text:p>
      <text:p text:style-name="P99">„Niebieska Karta – A” do przewodniczącego zespołu interdyscyplinarnego.</text:p>
      <text:p text:style-name="P100">4. Dalszy tok postępowania leży w kompetencjach instytucji wskazanych w punkcie</text:p>
      <text:p text:style-name="P101">poprzedzającym.</text:p>
      <text:soft-page-break/>
      <text:p text:style-name="P102">5. W przypadku, gdy podejrzenie krzywdzenia zgłosili opiekunowie dziecka, a podejrzenie</text:p>
      <text:p text:style-name="P103">to nie zostało potwierdzone, należy o tym fakcie poinformować opiekunów dziecka na</text:p>
      <text:p text:style-name="P104">piśmie.</text:p>
      <text:p text:style-name="P105"/>
      <text:p text:style-name="P106">§ 7.</text:p>
      <text:p text:style-name="P107">1. Z przebiegu interwencji sporządza się kartę interwencji, której wzór stanowi Załącznik nr 4</text:p>
      <text:p text:style-name="P108">do niniejszej<text:s/><text:span text:style-name="T109">Polityki</text:span>. Kartę załącza się do akt osobowych dziecka.</text:p>
      <text:p text:style-name="P110">2. Wszyscy pracownicy placówki i inne osoby, które w związku z wykonywaniem obowiązków</text:p>
      <text:p text:style-name="P111">służbowych uzyskały informację o krzywdzeniu dziecka lub informacje z tym związane, są</text:p>
      <text:p text:style-name="P112">zobowiązane do zachowania tych informacji w tajemnicy, wyłączając informacje przekazywane uprawnionym instytucjom w ramach działań interwencyjnych.</text:p>
      <text:p text:style-name="P113"/>
      <text:p text:style-name="P114">Rozdział IV</text:p>
      <text:p text:style-name="P115">Zasady ochrony wizerunku dziecka</text:p>
      <text:p text:style-name="P116">§ 8.</text:p>
      <text:p text:style-name="P117">1. Placówka zapewnia najwyższe standardy ochrony danych osobowych dzieci zgodnie</text:p>
      <text:p text:style-name="P118">z obowiązującymi przepisami prawa.</text:p>
      <text:p text:style-name="P119">2. Placówka, uznając prawo dziecka do prywatności i ochrony dóbr osobistych, zapewnia</text:p>
      <text:p text:style-name="P120">ochronę wizerunku dziecka.</text:p>
      <text:p text:style-name="P121">§ 9.</text:p>
      <text:p text:style-name="P122">1. Pracownikowi placówki nie wolno umożliwiać przedstawicielom mediów utrwalania</text:p>
      <text:p text:style-name="P123">wizerunku dziecka (filmowanie, fotografowanie, nagrywanie głosu dziecka) na terenie</text:p>
      <text:p text:style-name="P124">placówki bez pisemnej zgody rodzica lub opiekuna prawnego dziecka.</text:p>
      <text:p text:style-name="P125">2. W celu uzyskania zgody, o której mowa powyżej, pracownik placówki może skontaktować</text:p>
      <text:p text:style-name="P126">się z opiekunem dziecka i ustalić procedurę uzyskania zgody. Niedopuszczalne jest podanie</text:p>
      <text:p text:style-name="P127"><text:s/>przedstawicielowi mediów danych kontaktowych do opiekuna dziecka – bez wiedzy</text:p>
      <text:p text:style-name="P128">i zgody tego opiekuna.</text:p>
      <text:p text:style-name="P129">3. Jeżeli wizerunek dziecka stanowi jedynie szczegół całości, takiej jak: zgromadzenie,</text:p>
      <text:p text:style-name="P130">krajobraz, publiczna impreza, zgoda rodzica lub opiekuna prawnego na utrwalanie wizerunku</text:p>
      <text:p text:style-name="P131">dziecka nie jest wymagana.</text:p>
      <text:p text:style-name="P132"/>
      <text:p text:style-name="P133">§ 10.</text:p>
      <text:p text:style-name="P134">1. Upublicznienie przez pracownika placówki wizerunku dziecka utrwalonego w jakiejkolwiek</text:p>
      <text:p text:style-name="P135">formie (fotografia, nagranie<text:s/>audio-wideo) wymaga pisemnej zgody rodzica lub opiekuna</text:p>
      <text:p text:style-name="P136">prawnego dziecka.</text:p>
      <text:soft-page-break/>
      <text:p text:style-name="P137">2. Pisemna zgoda, o której mowa w ust. 1, powinna zawierać informację, gdzie będzie</text:p>
      <text:p text:style-name="P138">umieszczony zarejestrowany wizerunek i w jakim kontekście będzie wykorzystywany.</text:p>
      <text:p text:style-name="P139">3. Szczegółowe zasady ochrony wizerunku i danych osobowych w placówce znajdują się</text:p>
      <text:p text:style-name="P140">w Załączniku nr 5 do niniejszej<text:s/><text:span text:style-name="T141">Polityki.</text:span></text:p>
      <text:p text:style-name="P142"/>
      <text:p text:style-name="P143">Rozdział V</text:p>
      <text:p text:style-name="P144"><text:span text:style-name="T145">Monitoring stosowania<text:s/></text:span><text:span text:style-name="T146">Polityki</text:span></text:p>
      <text:p text:style-name="P147">§ 11.</text:p>
      <text:p text:style-name="P148">1. Osobą odpowiedzialną za<text:span text:style-name="T149"><text:s/>Politykę ochrony dzieci</text:span><text:s/>w placówce jest dyrektor przedszkola.</text:p>
      <text:p text:style-name="P150">2. Osoba,<text:s/>o której mowa w punkcie poprzedzającym, jest odpowiedzialna za monitorowanie</text:p>
      <text:p text:style-name="P151">realizacji<text:s/><text:span text:style-name="T152">Polityki,</text:span><text:s/>za reagowanie na sygnały naruszenia<text:s/><text:span text:style-name="T153">Polityki</text:span><text:s/>i prowadzenie rejestru</text:p>
      <text:p text:style-name="P154">zgłoszeń oraz za proponowanie zmian w<text:span text:style-name="T155"><text:s/>Polityce</text:span>.</text:p>
      <text:p text:style-name="P156">3. Osoba, o której mowa w pkt. 1. niniejszego paragrafu, przeprowadza wśród pracowników</text:p>
      <text:p text:style-name="P157">placówki, raz na 12 miesięcy, ankietę monitorującą poziom realizacji<text:s/><text:span text:style-name="T158">Polityki</text:span>. Wzór ankiety</text:p>
      <text:p text:style-name="P159">stanowi Załącznik nr 6 do niniejszej<text:s/><text:span text:style-name="T160">Polityki.</text:span></text:p>
      <text:p text:style-name="P161">4. W ankiecie pracownicy placówki mogą proponować zmiany<text:span text:style-name="T162"><text:s/>Polityki</text:span><text:s/>oraz<text:s/>wskazywać</text:p>
      <text:p text:style-name="P163">naruszenia<text:span text:style-name="T164"><text:s/>Polityki</text:span><text:s/>w placówce.</text:p>
      <text:p text:style-name="P165">5. Osoba, o której mowa w pkt. 1. niniejszego paragrafu, dokonuje opracowania wypełnionych</text:p>
      <text:p text:style-name="P166">przez pracowników placówki ankiet. Sporządza na tej podstawie raport z monitoringu.</text:p>
      <text:p text:style-name="P167">6. Dyrektor placówki <text:s/>wprowadza do<text:s/><text:span text:style-name="T168">Poli</text:span><text:span text:style-name="T169">tyki</text:span><text:s/>niezbędne zmiany i ogłasza pracownikom</text:p>
      <text:p text:style-name="P170">placówki, dzieciom i ich opiekunom nowe brzmienie<text:s/><text:span text:style-name="T171">Polityki.</text:span></text:p>
      <text:p text:style-name="P172"/>
      <text:p text:style-name="P173">Rozdział VII</text:p>
      <text:p text:style-name="P174">Przepisy końcowe</text:p>
      <text:p text:style-name="P175">§ 12.</text:p>
      <text:p text:style-name="P176">1.<text:s/><text:span text:style-name="T177">Polityka</text:span><text:s/>wchodzi w życie z dniem jej ogłoszenia.</text:p>
      <text:p text:style-name="P178">2. Ogłoszenie następuje w sposób dostępny dla pracowników placówki, dzieci i ich opiekunów,</text:p>
      <text:p text:style-name="P179">w szczególności poprzez wywieszenie w miejscu ogłoszeń dla pracowników lub poprzez</text:p>
      <text:p text:style-name="P180">przesłanie jej tekstu drogą elektroniczną oraz poprzez zamieszczenie na stronie internetowej</text:p>
      <text:p text:style-name="P181"><text:s/>i wywieszenie w widocznym miejscu w siedzibie.</text:p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ZAŁĄCZNIK NR 1</text:span></text:p>
      <text:p text:style-name="P189">Zasady bezpiecznych relacji personel-dziecko obowiązujących w Niepublicznym Przedszkolu "Niezapominajka"</text:p>
      <text:p text:style-name="P190"><text:line-break/>Naczelną zasadą wszystkich czynności podejmowanych przez personel jest działanie dla<text:line-break/>dobra dziecka i w jego najlepszym interesie. Personel traktuje dziecko z szacunkiem oraz<text:line-break/>uwzględnia jego godność i potrzeby. Niedopuszczalne jest stosowanie przemocy wobec<text:line-break/>dziecka w jakiejkolwiek formie. Personel realizując te cele działa w ramach obowiązującego<text:line-break/>prawa, przepisów wewnętrznych instytucji oraz swoich kompetencji. Zasady bezpiecznych<text:line-break/>relacji personelu z dziećmi obowiązują wszystkich pracowników, stażystów i wolontariuszy.<text:line-break/>Znajomość i zaakceptowanie zasad są potwierdzone podpisaniem oświadczenia.</text:p>
      <text:p text:style-name="P191"><text:line-break/><text:span text:style-name="T192">Relacje personelu z dziećmi</text:span></text:p>
      <text:p text:style-name="P193"><text:line-break/>Jesteś zobowiązany/a do utrzymywania profesjonalnej relacji z dziećmi i każdorazowego<text:line-break/>rozważenia, czy Twoja reakcja, komunikat bądź działanie wobec dziecka są adekwatne do<text:line-break/>sytuacji, bezpieczne, uzasadnione i sprawiedliwe wobec innych dzieci. Działaj w sposób<text:line-break/>otwarty i przejrzysty dla innych, aby zminimalizować ryzyko błędnej interpretacji Twojego<text:line-break/>zachowania.</text:p>
      <text:p text:style-name="P194"><text:line-break/><text:span text:style-name="T195">Komunikacja z dziećmi</text:span></text:p>
      <text:p text:style-name="P196">1. W komunikacji z dziećmi zachowuj cierpliwość i szacunek.<text:line-break/>2. Słuchaj uważnie dzieci i udzielaj im odpowiedzi adekwatnych do ich wieku i danej sytuacji.<text:line-break/>3. Nie wolno Ci zawstydzać, upokarzać, lekceważyć i obrażać dziecka. Nie wolno Ci krzyczeć<text:line-break/>na dziecko w sytuacji innej niż wynikająca z bezpieczeństwa dziecka lub innych dzieci.<text:line-break/>4. Nie wolno Ci ujawniać informacji wrażliwych dotyczących dziecka wobec osób</text:p>
      <text:p text:style-name="P197">nieuprawnionych, w tym wobec innych dzieci. Obejmuje to wizerunek dziecka, informacje o jego/jej sytuacji rodzinnej, ekonomicznej, medycznej, opiekuńczej i prawnej.<text:line-break/>5. Podejmując decyzje dotyczące dziecka, poinformuj je o tym i staraj się brać pod uwagę<text:line-break/>jego oczekiwania.<text:line-break/>6. Szanuj prawo dziecka do prywatności. Jeśli konieczne jest odstąpienie od zasady</text:p>
      <text:p text:style-name="P198">poufności, aby chronić dziecko, wyjaśnij mu to najszybciej jak to możliwe.<text:line-break/>7. Jeśli pojawi się konieczność porozmawiania z dzieckiem na osobności, zostaw uchylone<text:line-break/>drzwi do pomieszczenia i zadbaj, aby być w zasięgu wzroku innych. Możesz też poprosić<text:line-break/>drugiego pracownika o obecność podczas takiej rozmowy.<text:line-break/><text:soft-page-break/>8. Nie wolno Ci zachowywać się w obecności dzieci w sposób niestosowny. Obejmuje to<text:line-break/>używanie wulgarnych słów, gestów i żartów, czynienie obraźliwych uwag, nawiązywanie w wypowiedziach do aktywności bądź atrakcyjności seksualnej oraz wykorzystywanie<text:line-break/>wobec dziecka relacji władzy lub przewagi fizycznej (zastraszanie, przymuszanie, groźby).<text:line-break/>9. Zapewnij dzieci, że jeśli czują się niekomfortowo w jakiejś sytuacji, wobec konkretnego<text:line-break/>zachowania czy słów, mogą o tym powiedzieć Tobie lub wskazanej osobie (w zależności<text:line-break/>od procedur interwencji, jakie przyjęła instytucja) i mogą oczekiwać odpowiedniej reakcji<text:line-break/>i/lub pomocy.</text:p>
      <text:p text:style-name="P199"><text:line-break/><text:span text:style-name="T200">Działania z dziećmi</text:span></text:p>
      <text:p text:style-name="P201">1. Doceniaj i szanuj wkład dzieci w podejmowane działania, aktywnie je angażuj i traktuj<text:line-break/>równo bez względu na ich płeć, orientację seksualną, sprawność/niepełnosprawność,<text:line-break/>status społeczny, etniczny, kulturowy, religijny i światopogląd.<text:line-break/>2.Unikaj faworyzowania dzieci.<text:line-break/>3. Nie wolno Ci nawiązywać z dzieckiem jakichkolwiek relacji romantycznych lub seksualnych<text:line-break/>ani składać mu propozycji o nieodpowiednim charakterze. Obejmuje to także seksualne<text:line-break/>komentarze, żarty, gesty oraz udostępnianie dzieciom treści erotycznych i pornograficz-<text:line-break/>nych bez względu na ich formę.<text:line-break/>4. Nie wolno Ci utrwalać wizerunku dziecka (filmowanie, nagrywanie głosu, fotografowanie)<text:line-break/>dla potrzeb prywatnych. Dotyczy to także umożliwienia osobom trzecim utrwalenia<text:line-break/>wizerunków dzieci, jeśli dyrekcja nie została o tym poinformowana, nie wyraziła na to<text:line-break/>zgody i nie uzyskała zgód rodziców/opiekunów prawnych oraz samych dzieci.<text:line-break/>5. Nie wolno Ci proponować dzieciom alkoholu, wyrobów tytoniowych ani nielegalnych<text:line-break/>substancji, jak również używać ich w obecności dzieci.<text:line-break/>6. Nie wolno Ci przyjmować pieniędzy ani prezentów od dziecka, ani rodziców/opiekunów<text:line-break/>dziecka. Nie wolno Ci wchodzić w relacje jakiejkolwiek zależności wobec dziecka lub<text:line-break/>rodziców/opiekunów dziecka. Nie wolno Ci zachowywać się w sposób mogący sugerować<text:line-break/>innym istnienie takiej zależności i prowadzący do oskarżeń o nierówne traktowanie bądź<text:line-break/>czerpanie korzyści majątkowych i innych. Nie dotyczy to okazjonalnych podarków zwią-<text:line-break/>zanych ze świętami w roku szkolnym, np. kwiatów, prezentów składkowych czy drobnych<text:line-break/>upominków.<text:line-break/>7. Wszystkie ryzykowne sytuacje, które obejmują zauroczenie dzieckiem przez pracownika<text:line-break/>lub pracownikiem przez dziecko, muszą być raportowane dyrekcji. Jeśli jesteś ich świad-<text:line-break/>kiem reaguj stanowczo, ale z wyczuciem, aby zachować godność osób zainteresowanych.</text:p>
      <text:p text:style-name="P202"><text:line-break/><text:soft-page-break/><text:span text:style-name="T203">Kontakt fizyczny z dziećmi</text:span></text:p>
      <text:p text:style-name="P204"><text:span text:style-name="T205"><text:s/></text:span><text:line-break/>Każde przemocowe działanie wobec dziecka jest niedopuszczalne. Istnieją jednak sytuacje,<text:line-break/>w których fizyczny kontakt z dzieckiem może być stosowny i spełnia zasady bezpiecznego<text:line-break/>kontaktu: jest odpowiedzią na potrzeby dziecka w danym momencie, uwzględnia wiek dziec-<text:line-break/>ka, etap rozwojowy, płeć, kontekst kulturowy i sytuacyjny. Nie można jednak wyznaczyć<text:line-break/>uniwersalnej stosowności każdego takiego kontaktu fizycznego, ponieważ zachowanie</text:p>
      <text:p text:style-name="P206">odpowiednie <text:s/>wobec jednego dziecka może być nieodpowiednie wobec innego. Kieruj się</text:p>
      <text:p text:style-name="P207"><text:s/>zawsze swoim profesjonalnym osądem, słuchając, obserwując i odnotowując reakcję dziecka, pytając je o zgodę na kontakt fizyczny (np. przytulenie) i zachowując świadomość, że nawet przy<text:line-break/>Twoich dobrych intencjach taki kontakt może być błędnie zinterpretowany przez dziecko lub<text:line-break/>osoby trzecie.<text:line-break/>1. Nie wolno Ci bić, szturchać, popychać ani w jakikolwiek sposób naruszać integralności<text:line-break/>fizycznej dziecka.<text:line-break/>2. Nigdy nie dotykaj dziecka w sposób, który może być uznany za nieprzyzwoity lub<text:line-break/>niestosowny.<text:line-break/>3. Zawsze bądź przygotowany na wyjaśnienie swoich działań.<text:line-break/>4. Nie angażuj się w takie aktywności jak łaskotanie, udawane walki z dziećmi czy brutalne<text:line-break/>zabawy fizyczne.<text:line-break/>5. Zachowaj szczególną ostrożność wobec dzieci, które doświadczyły nadużycia i krzywdzenia,</text:p>
      <text:p text:style-name="P208">w tym seksualnego, fizycznego bądź zaniedbania. Takie doświadczenia mogą czasem<text:line-break/>sprawić, że dziecko będzie dążyć do nawiązania niestosownych bądź nieadekwatnych<text:line-break/>fizycznych kontaktów z dorosłymi. W takich sytuacjach powinieneś reagować z wyczuciem,<text:line-break/><text:s/>jednak stanowczo i pomóc dziecku zrozumieć znaczenie osobistych granic.<text:line-break/>6. Kontakt fizyczny z dzieckiem nigdy nie może być niejawny bądź ukrywany, wiązać się<text:line-break/>z jakąkolwiek gratyfikacją ani wynikać z relacji władzy. Jeśli będziesz świadkiem</text:p>
      <text:p text:style-name="P209">jakiegokolwiek z wyżej opisanych zachowań i/lub sytuacji ze strony innych dorosłych lub dzieci,<text:line-break/>zawsze poinformuj o tym osobę odpowiedzialną i/lub postąp zgodnie z obowiązującą<text:line-break/>procedurą interwencji.<text:line-break/>7. W sytuacjach wymagających czynności pielęgnacyjnych i higienicznych wobec dziecka,<text:line-break/>unikaj innego niż niezbędny kontaktu fizycznego z dzieckiem. Dotyczy to zwłaszcza<text:line-break/>pomagania dziecku w ubieraniu i rozbieraniu, jedzeniu, myciu, przewijaniu i w korzystaniu<text:line-break/>z toalety. Zadbaj o to, aby w każdej z czynności pielęgnacyjnych i higienicznych asystowała<text:line-break/>Ci inna osoba z instytucji. Jeśli pielęgnacja i opieka higieniczna nad dziećmi należą do<text:line-break/>Twoich obowiązków, zostaniesz przeszkolony w tym kierunku.</text:p>
      <text:soft-page-break/>
      <text:p text:style-name="P210"><text:line-break/><text:span text:style-name="T211">Kontakty poza godzinami pracy</text:span></text:p>
      <text:p text:style-name="P212"><text:line-break/>Co do zasady kontakt z dziećmi powinien odbywać się wyłącznie w godzinach pracy i dotyczyć<text:line-break/>celów edukacyjnych lub wychowawczych.<text:line-break/>1. Nie wolno Ci zapraszać dzieci do swojego miejsca zamieszkania ani spotykać się z nimi poza<text:line-break/>godzinami pracy. Obejmuje to także kontakty z dziećmi poprzez prywatne kanały komunikacji<text:line-break/><text:s/>(prywatny telefon, e-mail, komunikatory, profile w mediach społecznościowych).<text:line-break/>2. Jeśli zachodzi taka konieczność, właściwą formą komunikacji z dziećmi i ich rodzicami lub<text:line-break/>opiekunami poza godzinami pracy są kanały służbowe (e-mail, telefon służbowy).<text:line-break/>3. Jeśli zachodzi konieczność spotkania z dziećmi poza godzinami pracy, musisz poinformować<text:line-break/>o tym dyrekcję, a rodzice/opiekunowie prawni dzieci muszą wyrazić zgodę na taki kontakt.<text:line-break/>4. Utrzymywanie relacji towarzyskich lub rodzinnych (jeśli dzieci i rodzice/opiekunowie<text:line-break/>dzieci są osobami bliskimi wobec pracownika) wymaga zachowania poufności wszystkich<text:line-break/>informacji dotyczących innych dzieci, ich rodziców oraz opiekunów.<text:line-break/></text:p>
      <text:p text:style-name="P213">Bezpieczeństwo online</text:p>
      <text:p text:style-name="Standard"/>
      <text:p text:style-name="P214"><text:line-break/>Bądź świadom cyfrowych zagrożeń i ryzyka wynikającego z rejestrowania Twojej prywatnej<text:line-break/>aktywności w sieci przez aplikacje i algorytmy, ale także Twoich własnych działań w internecie.<text:line-break/>Dotyczy to lajkowania określonych stron, obserwowania określonych osób/stron w mediach<text:line-break/>społecznościowych i ustawień prywatności kont, z których korzystasz. Jeśli Twój profil jest<text:line-break/>publicznie dostępny, <text:s/>rodzice/opiekunowie Twoich podopiecznych będą mieć wgląd w Twoją <text:s/>cyfrową <text:s/>aktywność.<text:line-break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ZAŁĄCZNIK nr 2</text:p>
      <text:p text:style-name="P226">Kodeks bezpiecznych relacji dziecko -dziecko</text:p>
      <text:p text:style-name="P227"/>
      <text:p text:style-name="P228">Zachowania pozytywne</text:p>
      <text:p text:style-name="P229"/>
      <text:p text:style-name="P230">1. W komunikacji z innymi dziećmi <text:s/>stosujemy zasadę , że nie przerywamy innym, gdy się</text:p>
      <text:p text:style-name="P231"><text:s text:c="4"/>wypowiadają.</text:p>
      <text:p text:style-name="P232">2. Słuchamy innych, gdy mówią.</text:p>
      <text:p text:style-name="P233">3. Każdy ma prawo do wyrażania swojego zdania, swoich myśli i przekonań.</text:p>
      <text:p text:style-name="P234">4. W sytuacjach konfliktów próbujemy <text:s/>rozwiązać je sami albo zwracamy się o pomoc do cioć.</text:p>
      <text:p text:style-name="P235">5. Szanujemy przestrzeń intymną koleżanek i kolegów w sali, łazience, toalecie, na placu zabaw.</text:p>
      <text:p text:style-name="P236">6. Jeśli chcemy pobawić się zabawką , którą bawi się ktoś inny , pytamy o zgodę, ustalamy zasady</text:p>
      <text:p text:style-name="P237"><text:s text:c="4"/>zabawy ( sami lub z pomocą cioć).</text:p>
      <text:p text:style-name="P238"/>
      <text:p text:style-name="P239">Zachowania negatywne</text:p>
      <text:p text:style-name="P240"/>
      <text:p text:style-name="P241">1. Nie wolno ci krzyczeć na koleżanki i kolegów, obrażać ich i wyśmiewać oraz wykluczać z grupy.</text:p>
      <text:p text:style-name="P242">2. Nie wolno ci wyrażać negatywnych, prześmiewczych komentarzy na temat zachowania, pracy,</text:p>
      <text:p text:style-name="P243"><text:s text:c="4"/>czy wyglądu koleżanek i kolegów.</text:p>
      <text:p text:style-name="P244">2. Nie wolno ci bić, szturchać, popychać ani w inny sposób naruszać nietykalności fizycznej innych</text:p>
      <text:p text:style-name="P245"><text:s text:c="4"/>dzieci ani używać przemocy fizycznej.</text:p>
      <text:p text:style-name="P246">3. Nie wolno ci <text:s/>zabierać zabawek i innych rzeczy należących do innych dzieci bez ich zgody.</text:p>
      <text:p text:style-name="P247">4. Nie wolno ci zabierać i ukrywać zabawek i rzeczy innych osób.</text:p>
      <text:p text:style-name="P248">4. Jeśli będziesz widzieć zachowania niewłaściwe u innych dzieci lub dorosłych , zawsze</text:p>
      <text:p text:style-name="P249"><text:s text:c="4"/>poinformuj o tym któregoś z pracowników przedszkola.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SCHEMAT INTERWENCJI W PRZYPADKU PODEJRZENIA KRZYWDZENIA DZIECKA PRZEZ RODZICA LUB OPIEKUNA</text:p>
      <text:p text:style-name="P261"/>
      <text:p text:style-name="P262"/>
      <text:p text:style-name="P263">Gdy podejrzewasz, że dziecko</text:p>
      <text:p text:style-name="P264"/>
      <text:p text:style-name="P265">1. doświadcza przemocy z uszczerbkiem na zdrowiu ( czyli prowadzącej do choroby lub</text:p>
      <text:p text:style-name="P266"><text:s text:c="3"/>uszkodzenia ciała , np. złamanie, zasinienie, wybicie zęba,zranienie, pozbawienie wzroku,</text:p>
      <text:p text:style-name="P267"><text:s text:c="3"/>słuchu, mowy, wywołanie innego ciężkiego kalectwa itp.), wykorzystania seksualnego</text:p>
      <text:p text:style-name="P268"><text:s text:c="3"/>lub/i zagrożone jest jego życie</text:p>
      <text:p text:style-name="P269">- <text:s/>zadbaj o bezpieczeństwo dziecka i odseparuj je od rodzica/opiekuna podejrzewanego</text:p>
      <text:p text:style-name="P270"><text:s text:c="3"/>o krzywdzenie;</text:p>
      <text:p text:style-name="P271">- <text:s/>zgłoś sprawę dyrektorowi przedszkola/żłobka;</text:p>
      <text:p text:style-name="P272">- <text:s/>dyrektor zawiadamia policję pod nr 112 lub 997 ( podaje swoje dane osobowe, dane dziecka,</text:p>
      <text:p text:style-name="P273"><text:s text:c="3"/>dane <text:s/>osoby podejrzewanej o krzywdzenie <text:s/>oraz wszelkie znane mu fakty w tej sprawie )</text:p>
      <text:p text:style-name="P274"/>
      <text:p text:style-name="P275">2. jest pokrzywdzone innymi typami przestępstw</text:p>
      <text:p text:style-name="P276">- <text:s/>zgłoś sprawę dyrektorowi przedszkola /żłobka;</text:p>
      <text:p text:style-name="P277">- <text:s/>dyrektor informuje na piśmie policję lub prokuraturę, wysyłając zawiadomienie o możliwości</text:p>
      <text:p text:style-name="P278"><text:s text:c="3"/>popełnienia przestępstwa ( zawiadomienie kieruje do najbliższej dla ciebie jednostki, podaje</text:p>
      <text:p text:style-name="P279"><text:s text:c="3"/>swoje <text:s/>dane osobowe, dane dziecka i osoby podejrzewanej o krzywdzenie oraz wszelkie znane</text:p>
      <text:p text:style-name="P280"><text:s text:c="3"/>mu fakty <text:s/>w tej sprawie – opisuje, co się zdarzyło i kto może mieć o tym <text:s/>wiedzę )</text:p>
      <text:p text:style-name="P281"/>
      <text:p text:style-name="P282">3. doświadcza zaniedbania lub rodzic/opiekun dziecka jest niewydolny wychowawczo (np. dziecko</text:p>
      <text:p text:style-name="P283"><text:s text:c="4"/>chodzi w niedopasowanych do wzrostu i nieadekwatnych do pogody ubraniach , jest brudne)</text:p>
      <text:p text:style-name="P284">- zadbaj o bezpieczeństwo dziecka;</text:p>
      <text:p text:style-name="P285">- <text:s/>porozmawiaj z rodzicem/opiekunem;</text:p>
      <text:p text:style-name="P286">- <text:s/>powiadom o możliwości wsparcia psychologiczego <text:s/>i/lub materialnego;</text:p>
      <text:p text:style-name="P287">- <text:s/>w przypadku braku współpracy rodzica/opiekuna powiadom dyrektora przedszkola/żłobka,</text:p>
      <text:p text:style-name="P288"><text:s text:c="4"/>a on poinformuje właściwy ośrodek pomocy społecznej.</text:p>
      <text:p text:style-name="P289"/>
      <text:p text:style-name="P290">4. doświadcza jednorazowo innej przemocy fizycznej ( np. klapsy, popychanie, szturchanie ),</text:p>
      <text:p text:style-name="P291"><text:s text:c="4"/>przemocy psychicznej (np. poniżanie, dyskryminacja, ośmieszanie ) lub innych niepokojących</text:p>
      <text:p text:style-name="P292"><text:s text:c="4"/>zachowań ( tj. krzyk, niestosowne komentarze )</text:p>
      <text:p text:style-name="P293">- <text:s/>zadbaj o bezpieczeństwo dziecka;</text:p>
      <text:soft-page-break/>
      <text:p text:style-name="P294">- <text:s/>przeprowadź rozmowę z rodzicem/opiekunem poddejrzanym o krzywdzenie;</text:p>
      <text:p text:style-name="P295">- <text:s/>powiadom o możliwości wsparcia psychologicznego;</text:p>
      <text:p text:style-name="P296">- <text:s/>w przypadku braku współpracy rodzica/opiekuna lub powtarzającej się przemocy, powiadom</text:p>
      <text:p text:style-name="P297"><text:s text:c="4"/>dyrektora przedszkola /żłobka , a on powiadomi <text:s/>właściwy ośrodek pomocy społecznej</text:p>
      <text:p text:style-name="P298"><text:s text:c="4"/>( mailowo lub na piśmie, podając wszystkie znane mu dane dziecka – imię i nazwisko,</text:p>
      <text:p text:style-name="P299"><text:s text:c="4"/>adres zamieszkania, imiona i nazwiska rodziców oraz opisując wszystkie niepokojące</text:p>
      <text:p text:style-name="P300"><text:s text:c="4"/>okoliczności <text:s/>występujące w rodzinie i wszystkie znane mu fakty );</text:p>
      <text:p text:style-name="P301">- <text:s/>równolegle dyrektor składa do sądu rodzinnego wniosek o wgląd w sytuację rodziny</text:p>
      <text:p text:style-name="P302"><text:s text:c="3"/>( na piśmie ;do sądu <text:s text:c="2"/>właściwego ze względu na miejsce zamieszkania dziecka; we wniosku</text:p>
      <text:p text:style-name="P303"><text:s text:c="4"/>podaje wszystkie znane mu <text:s/>dane dziecka i okoliczności j.w.)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SCHEMAT INTERWENCJI W PRZYPADKU PODEJRZENIA KRZYWDZENIA <text:s/>DZIECKA PRZEZ OSOBY TRZECIE <text:s/>( NP. WOLONTARIUSZE , PRACOWNICY ŻŁOBKA, PRZEDSZKOLA <text:s/>ORAZ INNE OSOBY MAJĄCE KONTAKT Z DZIECKIEM )</text:p>
      <text:p text:style-name="P330"/>
      <text:p text:style-name="P331">Gdy dyrektor podejrzewa , że dziecko</text:p>
      <text:p text:style-name="P332"/>
      <text:p text:style-name="P333">1. doświadcza przemocy z uszczerbkiem na zdrowiu ( czyli prowadzącej do choroby lub</text:p>
      <text:p text:style-name="P334"><text:s text:c="3"/>uszkodzenia ciała , np. złamanie, zasinienie, wybicie zęba,zranienie, pozbawienie wzroku,</text:p>
      <text:p text:style-name="P335"><text:s text:c="3"/>słuchu, mowy, wywołanie innego ciężkiego kalectwa itp.), wykorzystania seksualnego</text:p>
      <text:p text:style-name="P336"><text:s text:c="3"/>lub/i zagrożone jest jego życie</text:p>
      <text:p text:style-name="P337">- <text:s/>powinien zadbać o bezpieczeństwo dziecka i odseparować <text:s/>je od osoby <text:s/>podejrzewanej</text:p>
      <text:p text:style-name="P338"><text:s text:c="3"/>o krzywdzenie;</text:p>
      <text:p text:style-name="P339">- <text:s/>zawiadamia policję pod nr 112 lub 997 ( podaje <text:s/>swoje dane osobowe, danie dziecka, dane</text:p>
      <text:p text:style-name="P340"><text:s text:c="4"/>osoby podejrzewanej o krzywdzenie <text:s/>oraz wszelkie znane mu fakty w tej sprawie )</text:p>
      <text:p text:style-name="P341"/>
      <text:p text:style-name="P342">2. jest pokrzywdzone innymi typami przestępstw</text:p>
      <text:p text:style-name="P343">- <text:s/>powinien zadbać <text:s/>o bezpieczeństwo dziecka i odseparować <text:s/>je od od osoby podejrzewanej</text:p>
      <text:p text:style-name="P344"><text:s text:c="3"/>o krzywdzenie;</text:p>
      <text:p text:style-name="P345">- <text:s/>informuje na piśmie policję lub prokuraturę, wysyłając zawiadomienie o możliwości</text:p>
      <text:p text:style-name="P346"><text:s text:c="3"/>popełnienia przestępstwa ( zawiadomienie kieruje do najbliższej dla ciebie jednostki,</text:p>
      <text:p text:style-name="P347"><text:s text:c="3"/>podaje swoje <text:s/>dane osobowe, dane dziecka i osoby podejrzewanej o krzywdzenie oraz</text:p>
      <text:p text:style-name="P348"><text:s text:c="3"/>wszelkie znane mu fakty <text:s/>w tej sprawie – opisuje, co się zdarzyło i kto może mieć o tym <text:s/>wiedzę )</text:p>
      <text:p text:style-name="P349"/>
      <text:p text:style-name="P350">3. doświadcza jednorazowo innej przemocy fizycznej ( np. klapsy, popychanie, szturchanie ),</text:p>
      <text:p text:style-name="P351"><text:s text:c="4"/>przemocy psychicznej (np. poniżanie, dyskryminacja, ośmieszanie )</text:p>
      <text:p text:style-name="P352">- <text:s/>powinien zadbać o bezpieczeństwo dziecka i odseparować je od osoby podejrzewanej</text:p>
      <text:p text:style-name="P353"><text:s text:c="3"/>o krzywdzenie;</text:p>
      <text:p text:style-name="P354">- <text:s/>w przypadku potwierdzenia podejrzeń co do krzywdzenia dziecka, <text:s/>ustala z osobą prowadzącą</text:p>
      <text:p text:style-name="P355"><text:s text:c="3"/>przedszkole /żłobek dalsze działania, zgodne z obowiązująymi przepisami prawa;</text:p>
      <text:p text:style-name="P356">4. doświadcza innych niepokojących zachowań ( tj.krzyk, niestosowne komentarze)</text:p>
      <text:p text:style-name="P357">- <text:s/>powinien zadbać o bezpieczeństwo dziecka i odseparować je od osoby podejrzewanej</text:p>
      <text:p text:style-name="P358"><text:s text:c="3"/>o krzywdzenie</text:p>
      <text:p text:style-name="P359">- <text:s/>przeprowadza rozmowę dyscyplinującą ,a w przypadku kontynuowania niewłaściwych zachowań</text:p>
      <text:p text:style-name="P360"><text:s text:c="3"/>przez pracownika, ustala z osobą prowadzącą przedszkole /żłobek dalsze działania zgodne</text:p>
      <text:p text:style-name="P361"><text:s text:c="3"/>z przepisami prawa</text:p>
      <text:soft-page-break/>
      <text:p text:style-name="P362">ZAŁĄCZNIK nr 3</text:p>
      <text:p text:style-name="P363">Zasady bezpiecznej rekrutacji w Niepublicznym Przedszkolu i Żłobku "Niezapominajka"</text:p>
      <text:p text:style-name="P364"/>
      <text:p text:style-name="P365">1. Poznaj dane kandydata/kandydatki, które pozwolą Ci jak najlepiej poznać jego/jej kwalifikacje,</text:p>
      <text:p text:style-name="P366">w tym stosunek do wartości podzielanych przez<text:s/>placówkę, takich jak ochrona praw dzieci</text:p>
      <text:p text:style-name="P367">i szacunek do ich godności.</text:p>
      <text:p text:style-name="P368">Placówka musi zadbać, aby osoby przez nią zatrudnione (w tym osoby pracujące na</text:p>
      <text:p text:style-name="P369">podstawie umowy zlecenie oraz wolontariusze/stażyści) posiadały odpowiednie kwalifikacje</text:p>
      <text:p text:style-name="P370">do pracy z dziećmi. <text:s/>Aby sprawdzić powyższe, w tym stosunek osoby zatrudnianej do dzieci i podzielania wartości związanych z szacunkiem wobec nich oraz przestrzegania ich praw, placówka może żądać danych ( w tym <text:s/>dokumentów) dotyczących:</text:p>
      <text:p text:style-name="P371">a. wykształcenia,</text:p>
      <text:p text:style-name="P372">b. kwalifikacji zawodowych,</text:p>
      <text:p text:style-name="P373">c. przebiegu dotychczasowego zatrudnienia kandydata/kandydatki.</text:p>
      <text:p text:style-name="P374">W każdym przypadku placówka musi posiadać dane pozwalające zidentyfikować osobę</text:p>
      <text:p text:style-name="P375">przez nią zatrudnioną, niezależnie od podstawy zatrudnienia. Placówka powinna zatem znać:</text:p>
      <text:p text:style-name="P376">a. imię (imiona) i nazwisko,</text:p>
      <text:p text:style-name="P377">b. datę urodzenia,</text:p>
      <text:p text:style-name="P378">c. dane kontaktowe osoby zatrudnianej.</text:p>
      <text:p text:style-name="P379">2. Poproś kandydata/kandydatkę o referencje z poprzednich miejsc zatrudnienia.</text:p>
      <text:p text:style-name="P380">Placówka może prosić kandydata/kandydatkę o przedstawienie referencji od poprzedniego</text:p>
      <text:p text:style-name="P381"><text:s/>pracodawcy lub<text:s/>o podanie kontaktu do osoby, która takie referencje może wystawić.</text:p>
      <text:p text:style-name="P382">Podstawą dostarczenia referencji lub kontaktu do byłych pracodawców jest zgoda kandydata/</text:p>
      <text:p text:style-name="P383">kandydatki. Niepodanie takich danych w świetle obowiązujących przepisów nie</text:p>
      <text:p text:style-name="P384">powinno rodzić dla tej<text:s/>osoby negatywnych konsekwencji w postaci np. odmowy zatrudnienia</text:p>
      <text:p text:style-name="P385">wyłącznie w oparciu o tę podstawę. Placówka nie może samodzielnie prowadzić</text:p>
      <text:p text:style-name="P386">tzw. screeningu osób ubiegających się o pracę, gdyż ograniczają ją w tym zakresie przepisy</text:p>
      <text:p text:style-name="P387">ogólnego rozporządzenia<text:s/>o ochronie danych osobowych oraz Kodeksu pracy.</text:p>
      <text:p text:style-name="P388">3. Pobierz dane osobowe kandydata/kandydatki, w tym dane potrzebne do sprawdzenia</text:p>
      <text:p text:style-name="P389">jego/jej danych w Rejestrze Sprawców Przestępstw na Tle Seksualnym.</text:p>
      <text:p text:style-name="P390"/>
      <text:p text:style-name="P391"/>
      <text:p text:style-name="P392"/>
      <text:p text:style-name="P393"/>
      <text:p text:style-name="P394"/>
      <text:soft-page-break/>
      <text:p text:style-name="P395">Przed dopuszczeniem osoby zatrudnianej do<text:s/>wykonywania obowiązków związanych</text:p>
      <text:p text:style-name="P396">z wychowaniem, edukacją i opieką nad <text:s/>małoletnich placówka jest zobowiązana sprawdzić osobę zatrudnianą w Rejestrze Sprawców Przestępstw na Tle Seksualnym . Rejestr</text:p>
      <text:p text:style-name="P397">dostępny jest na stronie: rps.ms.gov.pl. By móc uzyskać informacje z rejestru z dostępem</text:p>
      <text:p text:style-name="P398">ograniczonym, konieczne jest uprzednie założenie profilu placówki.</text:p>
      <text:p text:style-name="P399">Aby sprawdzić osobę w Rejestrze placówka potrzebuje następujących danych kandydata/</text:p>
      <text:p text:style-name="P400">kandydatki:</text:p>
      <text:p text:style-name="P401">a. imię i nazwisko,</text:p>
      <text:p text:style-name="P402">b. data urodzenia,</text:p>
      <text:p text:style-name="P403">c. pesel,</text:p>
      <text:p text:style-name="P404">d. nazwisko<text:s/>rodowe,</text:p>
      <text:p text:style-name="P405">e. imię ojca,</text:p>
      <text:p text:style-name="P406">f. imię matki.</text:p>
      <text:p text:style-name="P407">Wydruk z Rejestru należy przechowywać w aktach osobowych pracownika lub</text:p>
      <text:p text:style-name="P408">analogicznej dokumentacji dotyczącej wolontariusza/osoby zatrudnionej w oparciu o umowę cywilnoprawną.</text:p>
      <text:p text:style-name="P409">4. Pobierz od kandydata/kandydatki informację z Krajowego Rejestru Karnego o niekaralności</text:p>
      <text:p text:style-name="P410"><text:s/>w zakresie przestępstw określonych w rozdziale XIX i XXV Kodeksu karnego,</text:p>
      <text:p text:style-name="P411">w art. 189a i art. 207 Kodeksu karnego oraz w ustawie z dnia 29 lipca 2005 r. o przeciwdziałaniu</text:p>
      <text:p text:style-name="P412"><text:s/>narkomanii (Dz. U. z 2023 r. poz. 172 oraz z 2022 r. poz. 2600) lub za odpowiadające</text:p>
      <text:p text:style-name="P413"><text:s/>tym przestępstwom czyny zabronione określone w przepisach prawa obcego.</text:p>
      <text:p text:style-name="P414">5. Jeżeli osoba posiada obywatelstwo inne niż polskie wówczas powinna przedłożyć Ci również</text:p>
      <text:p text:style-name="P415"><text:s/>informację z rejestru karnego państwa<text:s/>obywatelstwa uzyskiwaną do celów działalności</text:p>
      <text:p text:style-name="P416">zawodowej lub wolontariackiej związanej z kontaktami z dziećmi, bądź informację z rejestru</text:p>
      <text:p text:style-name="P417">karnego, jeżeli prawo tego państwa nie przewiduje wydawania informacji dla w/w celów</text:p>
      <text:p text:style-name="P418">6. Pobierz od kandydata/kandydatki<text:s/>oświadczenie o państwie/ach zamieszkiwania w ciągu</text:p>
      <text:p text:style-name="P419">ostatnich 20 lat, innych niż Rzeczypospolita Polska i państwo obywatelstwa, złożone pod</text:p>
      <text:p text:style-name="P420">rygorem odpowiedzialności karnej.</text:p>
      <text:p text:style-name="P421">7. Jeżeli prawo państwa, z którego ma być przedłożona informacja o niekaralności nie przewiduje</text:p>
      <text:p text:style-name="P422"><text:s/>wydawania takiej informacji lub nie prowadzi rejestru karnego, wówczas kandydat/</text:p>
      <text:p text:style-name="P423">kandydatka składa pod rygorem odpowiedzialności karnej oświadczenie o tym fakcie wraz</text:p>
      <text:p text:style-name="P424">z oświadczeniem, że nie była prawomocnie skazana w tym państwie za czyny zabronione</text:p>
      <text:p text:style-name="P425">odpowiadające przestępstwom określonym w rozdziale XIX i XXV Kodeksu karnego,</text:p>
      <text:p text:style-name="P426">w art. 189a i art. 207 Kodeksu karnego oraz w ustawie z dnia 29 lipca 2005 r. o przeciwdziałaniu</text:p>
      <text:p text:style-name="P427"><text:s/>narkomanii oraz nie wydano wobec niej innego orzeczenia, w którym stwierdzono,</text:p>
      <text:soft-page-break/>
      <text:p text:style-name="P428">iż dopuściła się takich czynów zabronionych, oraz że nie ma obowiązku wynikającego</text:p>
      <text:p text:style-name="P429">z orzeczenia sądu, innego uprawnionego organu lub ustawy, stosowania się do zakazu</text:p>
      <text:p text:style-name="P430">zajmowania wszelkich lub określonych stanowisk, wykonywania wszelkich lub określonych</text:p>
      <text:p text:style-name="P431">zawodów albo działalności, związanych z wychowaniem, edukacją, wypoczynkiem, lecze-</text:p>
      <text:p text:style-name="P432">niem, świadczeniem porad psychologicznych, rozwojem duchowym, uprawianiem sportu</text:p>
      <text:p text:style-name="P433">lub realizacją innych zainteresowań przez małoletnich, lub z opieką nad nimi.</text:p>
      <text:p text:style-name="P434">8. Pod oświadczeniami składanymi pod rygorem odpowiedzialności karnej składa się oświadczenie</text:p>
      <text:p text:style-name="P435"><text:s/>o następującej treści: Jestem świadomy/a odpowiedzialności karnej za złożenie</text:p>
      <text:p text:style-name="P436">fałszywego oświadczenia. Oświadczenie to zastępuje pouczenie organu o odpowiedzial-</text:p>
      <text:p text:style-name="P437">ności karnej za złożenie fałszywego oświadczenia.</text:p>
      <text:p text:style-name="P438">9. Gdy pozwalają na to przepisy prawa, placówka jest zobowiązana do domagania się od</text:p>
      <text:p text:style-name="P439">osoby zatrudnianej zaświadczenia z Krajowego Rejestru Karnego. Zaświadczenia z KRK</text:p>
      <text:p text:style-name="P440">można domagać się wyłącznie w przypadkach, gdy przepisy prawa wprost wskazują, że</text:p>
      <text:p text:style-name="P441">pracowników w zawodach lub na danych stanowiskach obowiązuje wymóg niekaralności.</text:p>
      <text:p text:style-name="P442">Wymóg niekaralności obowiązuje m.in. pracowników samorządowych oraz nauczycieli,</text:p>
      <text:p text:style-name="P443">w tym nauczycieli zatrudnionych w placówkach publicznych<text:s/>oraz niepublicznych.</text:p>
      <text:p text:style-name="P444">10. W przypadku niemożliwości przedstawienia poproś kandydata/kandydatkę o złożenie</text:p>
      <text:p text:style-name="P445">oświadczenia o niekaralności oraz o toczących się postępowaniach przygotowawczych,</text:p>
      <text:p text:style-name="P446">sądowych i dyscyplinarnych.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soft-page-break/>
      <text:p text:style-name="P463">ZAŁĄCZNIK nr<text:s/>4</text:p>
      <text:p text:style-name="P464">Zasady ochrony wizerunku i danych osobowych dzieci obowiązujące w Niepublicznym Przedszkolu i Żłobku "Niezapominajka"</text:p>
      <text:p text:style-name="P465">Zasady powstały w oparciu o obowiązujące przepisy prawa.</text:p>
      <text:p text:style-name="P466"><text:line-break/><text:span text:style-name="T467">Nasze wartości</text:span><text:line-break/>1. W naszych działaniach kierujemy się odpowiedzialnością i rozwagą wobec utrwalania,<text:line-break/>przetwarzania, używania i<text:s/>publikowania wizerunków dzieci.<text:line-break/>2. Dzielenie się zdjęciami i filmami z naszych aktywności służy celebrowaniu sukcesów dzieci,<text:line-break/>dokumentowaniu naszych działań i zawsze ma na uwadze bezpieczeństwo dzieci. Wyko-<text:line-break/>rzystujemy zdjęcia/nagrania pokazujące szeroki<text:s/>przekrój dzieci – chłopców i dziewczęta,<text:line-break/>dzieci w różnym wieku, o różnych uzdolnieniach, stopniu sprawności i reprezentujące<text:line-break/>różne grupy etniczne.<text:line-break/>3. Dzieci mają prawo zdecydować, czy ich wizerunek zostanie zarejestrowany i w jaki sposób<text:line-break/>zostanie przez nas<text:s/>użyty.<text:line-break/>4. Zgoda rodziców/opiekunów prawnych na wykorzystanie wizerunku ich dziecka jest tylko<text:line-break/>wtedy wiążąca, jeśli dzieci i rodzice/opiekunowie prawni zostali poinformowani o sposobie<text:line-break/>wykorzystania zdjęć/nagrań i ryzyku wiążącym się z publikacją wizerunku.</text:p>
      <text:p text:style-name="P468"><text:line-break/><text:span text:style-name="T469">Dbamy o bezpieczeństwo wizerunków dzieci poprzez:</text:span></text:p>
      <text:p text:style-name="P470"/>
      <text:p text:style-name="P471"><text:line-break/>1. Pytanie o pisemną zgodę rodziców/opiekunów prawnych oraz o zgodę dzieci przed<text:line-break/>zrobieniem i publikacją zdjęcia/nagrania. Dobrą praktyką jest również pozyskiwanie zgód<text:line-break/>samych dzieci.<text:line-break/>2. Udzielenie<text:s/>wyjaśnień, do czego wykorzystamy zdjęcia/nagrania i w jakim kontekście, jak<text:line-break/>będziemy przechowywać te dane i jakie potencjalne ryzyko wiąże się z publikacją zdjęć/<text:line-break/>nagrań online.<text:line-break/>3. Unikanie podpisywania zdjęć/nagrań informacjami identyfikującymi dziecko z<text:s/>imienia<text:line-break/>i nazwiska. Jeśli konieczne jest podpisanie dziecka używamy tylko imienia.<text:line-break/>4. Rezygnację z ujawniania jakichkolwiek informacji wrażliwych o dziecku dotyczących m.in.<text:line-break/>stanu zdrowia, sytuacji materialnej, sytuacji prawnej i powiązanych z wizerunkiem<text:s/>dziecka<text:line-break/>(np. w przypadku zbiórek indywidualnych organizowanych przez naszą instytucję).<text:line-break/>5. Zmniejszenie ryzyka kopiowania i niestosownego wykorzystania zdjęć/nagrań dzieci<text:line-break/>poprzez przyjęcie zasad:<text:line-break/><text:soft-page-break/>• wszystkie dzieci znajdujące się na zdjęciu/nagraniu muszą<text:s/>być ubrane, a sytuacja<text:line-break/>zdjęcia/nagrania nie jest dla dziecka poniżająca, ośmieszająca ani nie ukazuje go<text:line-break/>w negatywnym kontekście,<text:line-break/>• zdjęcia/nagrania dzieci powinny się koncentrować na czynnościach wykonywanych<text:line-break/>przez dzieci i w miarę możliwości przedstawiać dzieci w grupie, a nie pojedyncze osoby.<text:line-break/>6. Rezygnację z publikacji zdjęć dzieci, nad którymi nie sprawujemy już opieki, jeśli one lub ich<text:line-break/>rodzice/opiekunowie prawni nie wyrazili zgody na wykorzystanie zdjęć po odejściu z instytucji.</text:p>
      <text:p text:style-name="P472">7. Przyjęcie zasady,<text:s/>że wszystkie podejrzenia i problemy dotyczące niewłaściwego rozpo-</text:p>
      <text:p text:style-name="P473">wszechniania wizerunków dzieci należy rejestrować i zgłaszać dyrekcji, podobnie jak inne</text:p>
      <text:p text:style-name="P474">niepokojące sygnały dotyczące zagrożenia bezpieczeństwa dzieci.</text:p>
      <text:p text:style-name="P475"/>
      <text:p text:style-name="P476">Rejestrowanie wizerunków dzieci do<text:s/>użytku Niepublicznego Przedszkola i <text:s/>Żłobka "Niezapominajka"</text:p>
      <text:p text:style-name="P477"/>
      <text:p text:style-name="P478">W sytuacjach, w których nasza instytucja rejestruje wizerunki dzieci do własnego użytku,</text:p>
      <text:p text:style-name="P479">deklarujemy, że:</text:p>
      <text:p text:style-name="P480">1. Dzieci i rodzice/opiekunowie prawni zawsze będą poinformowani o tym, że dane</text:p>
      <text:p text:style-name="P481">wydarzenie będzie rejestrowane.</text:p>
      <text:p text:style-name="P482">2. Zgoda rodziców/opiekunów prawnych na rejestrację wydarzenia zostanie przyjęta przez</text:p>
      <text:p text:style-name="P483">nas na piśmie oraz uzyskamy przynajmniej ustną zgodę dziecka.</text:p>
      <text:p text:style-name="P484">3. Jeśli rejestracja wydarzenia zostanie zlecona osobie zewnętrznej (wynajętemu fotografowi</text:p>
      <text:p text:style-name="P485">lub kamerzyście) zadbamy o bezpieczeństwo dzieci i młodzieży poprzez:</text:p>
      <text:p text:style-name="P486">• zobowiązanie osoby/firmy rejestrującej wydarzenie do przestrzegania niniejszych</text:p>
      <text:p text:style-name="P487">wytycznych,</text:p>
      <text:p text:style-name="P488">• zobowiązanie osoby/firmy rejestrującej wydarzenie do noszenia identyfikatora w</text:p>
      <text:p text:style-name="P489">czasie trwania wydarzenia,</text:p>
      <text:p text:style-name="P490">• niedopuszczenie do sytuacji, w której osoba/firma rejestrująca będzie przebywała</text:p>
      <text:p text:style-name="P491">z dziećmi bez nadzoru pracownika naszej instytucji,</text:p>
      <text:p text:style-name="P492">• poinformowanie rodziców/opiekunów prawnych oraz dzieci, że osoba/firma</text:p>
      <text:p text:style-name="P493">rejestrująca wydarzenie będzie obecna podczas wydarzenia i upewnienie się, że rodzice/</text:p>
      <text:p text:style-name="P494">opiekunowie prawni udzielili pisemnej zgody na rejestrowanie wizerunku ich dzieci.</text:p>
      <text:p text:style-name="P495">Jeśli wizerunek dziecka stanowi jedynie szczegół całości takiej jak zgromadzenie, krajobraz,</text:p>
      <text:p text:style-name="P496">impreza<text:s/>publiczna, zgoda rodziców/opiekunów prawnych dziecka nie jest wymagana.</text:p>
      <text:p text:style-name="P497"/>
      <text:p text:style-name="P498"/>
      <text:soft-page-break/>
      <text:p text:style-name="P499">Rejestrowanie wizerunków dzieci do prywatnego użytku</text:p>
      <text:p text:style-name="P500"/>
      <text:p text:style-name="P501">W sytuacjach, w których rodzice/opiekunowie lub widzowie szkolnych wydarzeń i uroczystości</text:p>
      <text:p text:style-name="P502">itd. rejestrują wizerunki dzieci do<text:s/>prywatnego użytku, informujemy na początku każdego</text:p>
      <text:p text:style-name="P503">z tych wydarzeń o tym, że:</text:p>
      <text:p text:style-name="P504">1. Wykorzystanie, przetwarzanie i publikowanie zdjęć/nagrań zawierających wizerunki dzieci</text:p>
      <text:p text:style-name="P505">i osób dorosłych wymaga udzielenia zgody przez te osoby, w przypadku dzieci – przez</text:p>
      <text:p text:style-name="P506">ich<text:s/>rodziców/opiekunów prawnych.</text:p>
      <text:p text:style-name="P507">2. Zdjęcia lub nagrania zawierające wizerunki dzieci nie powinny być udostępniane w mediach</text:p>
      <text:p text:style-name="P508">społecznościowych ani na serwisach otwartych, chyba że rodzice lub opiekunowie prawni</text:p>
      <text:p text:style-name="P509">tych dzieci wyrażą na to zgodę,</text:p>
      <text:p text:style-name="P510">3. Przed publikacją zdjęcia/nagrania online zawsze warto sprawdzić ustawienia prywatności,</text:p>
      <text:p text:style-name="P511">aby upewnić się, kto będzie mógł uzyskać dostęp do wizerunku dziecka.</text:p>
      <text:p text:style-name="P512"/>
      <text:p text:style-name="P513">Rejestrowanie wizerunku dzieci przez osoby trzecie i media</text:p>
      <text:p text:style-name="P514"/>
      <text:p text:style-name="P515">1. Jeśli przedstawiciele mediów lub dowolna inna osoba będą chcieli zarejestrować</text:p>
      <text:p text:style-name="P516">organizowane przez nas wydarzenie i opublikować zebrany materiał, muszą zgłosić taką prośbę wcześniej i uzyskać zgodę dyrekcji. W takiej sytuacji upewnimy się, że rodzice/opiekunowie prawni udzielili pisemnej zgody na rejestrowanie wizerunku ich dzieci.</text:p>
      <text:p text:style-name="P517">Oczekujemy informacji o:</text:p>
      <text:p text:style-name="P518">• imieniu, nazwisku i adresie osoby lub redakcji występującej o zgodę,</text:p>
      <text:p text:style-name="P519">• uzasadnieniu potrzeby rejestrowania wydarzenia oraz informacji, w jaki sposób i w jakim</text:p>
      <text:p text:style-name="P520"><text:s/>kontekście zostanie wykorzystany zebrany materiał,</text:p>
      <text:p text:style-name="P521">• podpisanej deklaracji o zgodności podanych informacji ze stanem faktycznym.</text:p>
      <text:p text:style-name="P522">2. Personelowi instytucji nie wolno umożliwiać przedstawicielom mediów i osobom</text:p>
      <text:p text:style-name="P523"><text:s/>nieupoważnionym utrwalania wizerunku dziecka na terenie instytucji bez pisemnej zgody</text:p>
      <text:p text:style-name="P524">rodzica/opiekuna prawnego dziecka oraz bez zgody dyrekcji.</text:p>
      <text:p text:style-name="P525">3. Personel instytucji nie kontaktuje przedstawicieli mediów z dziećmi, nie przekazuje</text:p>
      <text:p text:style-name="P526"><text:s text:c="2"/>mediom kontaktu do rodziców/opiekunów prawnych dzieci i nie wypowiada się w kontakcie</text:p>
      <text:p text:style-name="P527">z przedstawicielami<text:s/>mediów o sprawie dziecka lub jego rodzica/opiekuna prawnego. Zakaz</text:p>
      <text:p text:style-name="P528">ten dotyczy także sytuacji, gdy pracownik jest przekonany, że jego wypowiedź nie jest</text:p>
      <text:p text:style-name="P529">w żaden sposób utrwalana.</text:p>
      <text:p text:style-name="P530">4. W celu realizacji materiału medialnego dyrekcja może podjąć decyzję o udostępnieniu</text:p>
      <text:p text:style-name="P531">wybranych pomieszczeń instytucji dla potrzeb nagrania. Dyrektor podejmując taką decyzję</text:p>
      <text:soft-page-break/>
      <text:p text:style-name="P532">poleca przygotowanie pomieszczenia w taki sposób, aby uniemożliwić rejestrowanie</text:p>
      <text:p text:style-name="P533">przebywających na terenie instytucji dzieci.</text:p>
      <text:p text:style-name="P534"/>
      <text:p text:style-name="P535">Zasady w przypadku niewyrażenia<text:s/>zgody na rejestrowanie wizerunku dziecka</text:p>
      <text:p text:style-name="P536"/>
      <text:p text:style-name="P537">Jeśli dzieci, rodzice lub opiekunowie prawni nie wyrazili zgody na utrwalenie wizerunku</text:p>
      <text:p text:style-name="P538">dziecka, będziemy respektować ich decyzję. Z wyprzedzeniem ustalimy z rodzicami/</text:p>
      <text:p text:style-name="P539">opiekunami prawnymi i dziećmi, w jaki sposób<text:s/>osoba rejestrująca wydarzenie będzie mogła</text:p>
      <text:p text:style-name="P540">zidentyfikować dziecko, aby nie utrwalać jego wizerunku na zdjęciach indywidualnych <text:s text:c="3"/></text:p>
      <text:p text:style-name="P541">i grupowych.</text:p>
      <text:p text:style-name="P542">Rozwiązanie, jakie przyjmiemy, nie będzie wykluczające dla dziecka, którego wizerunek nie</text:p>
      <text:p text:style-name="P543">powinien być rejestrowany.</text:p>
      <text:p text:style-name="P544"/>
      <text:p text:style-name="P545">Przechowywanie zdjęć i nagrań</text:p>
      <text:p text:style-name="P546"/>
      <text:p text:style-name="P547">Przechowujemy materiały zawierające wizerunek dzieci w sposób zgodny z prawem i</text:p>
      <text:p text:style-name="P548">bezpieczny dla dzieci:</text:p>
      <text:p text:style-name="P549">1. Nośniki analogowe zawierające zdjęcia i nagrania są przechowywane na nośnikach<text:s/>elektronicznych i <text:s/>są przechowywane w folderze chronionym z dostępem ograniczonym do osób uprawnionych przez instytucję.</text:p>
      <text:p text:style-name="P550">Nośniki będą przechowywane przez okres wymagany przepisami prawa o archiwizacji</text:p>
      <text:p text:style-name="P551">i/lub okres ustalony przez placówkę w polityce ochrony<text:s/>danych osobowych.</text:p>
      <text:p text:style-name="P552">2. Nie przechowujemy materiałów elektronicznych zawierających wizerunki dzieci na</text:p>
      <text:p text:style-name="P553">nośnikach nieszyfrowanych ani mobilnych, takich jak telefony komórkowe i urządzenia</text:p>
      <text:p text:style-name="P554">z pamięcią przenośną (np. pendrive).</text:p>
      <text:p text:style-name="P555">3. Nie wyrażamy zgody na używanie<text:s/>przez pracowników osobistych urządzeń rejestrujących</text:p>
      <text:p text:style-name="P556">(tj. telefony komórkowe, aparaty fotograficzne, kamery) w celu rejestrowania wizerunków</text:p>
      <text:p text:style-name="P557">dzieci.</text:p>
      <text:p text:style-name="P558">4. Jedynym sprzętem, którego używamy jako instytucja, są urządzenia rejestrujące należące</text:p>
      <text:p text:style-name="P559">do instytucji.</text:p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l</meta:initial-creator>
    <dc:creator>Pawel</dc:creator>
    <meta:creation-date>2009-04-16T11:32:00Z</meta:creation-date>
    <dc:date>2024-09-10T20:12:00Z</dc:date>
    <meta:print-date>2024-09-09T15:11:00Z</meta:print-date>
    <meta:template xlink:href="Normal" xlink:type="simple"/>
    <meta:editing-cycles>1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20" meta:paragraph-count="77" meta:word-count="5534" meta:character-count="38664" meta:row-count="276" meta:non-whitespace-character-count="33207"/>
  </office:meta>
</office:document-meta>
</file>