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77eaa" officeooo:paragraph-rsid="00177eaa" style:font-weight-asian="bold" style:font-weight-complex="bold"/>
    </style:style>
    <style:style style:name="P2" style:family="paragraph" style:parent-style-name="Standard">
      <style:text-properties fo:font-size="9pt" officeooo:rsid="00177eaa" officeooo:paragraph-rsid="00177eaa" style:font-size-asian="9pt" style:font-size-complex="9pt"/>
    </style:style>
    <style:style style:name="P3" style:family="paragraph" style:parent-style-name="Standard">
      <style:text-properties officeooo:rsid="00177eaa" officeooo:paragraph-rsid="00177eaa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77eaa" officeooo:paragraph-rsid="00177eaa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rsid="00177eaa" officeooo:paragraph-rsid="0018e9cb"/>
    </style:style>
    <style:style style:name="P6" style:family="paragraph" style:parent-style-name="Standard">
      <style:text-properties fo:font-size="10pt" officeooo:rsid="00177eaa" officeooo:paragraph-rsid="00177eaa" style:font-size-asian="10pt" style:font-size-complex="10pt"/>
    </style:style>
    <style:style style:name="T1" style:family="text">
      <style:text-properties officeooo:rsid="0018e9cb"/>
    </style:style>
    <style:style style:name="T2" style:family="text">
      <style:text-properties fo:font-weight="bold" officeooo:rsid="001948e7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e9c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4"/>Załącznik Nr 1</text:p>
      <text:p text:style-name="P2"><text:s text:c="18"/>do <text:span text:style-name="T1">U</text:span>mowy o świadczeniu usług w zakresie opieki żłobkowej przez Niepubliczny Żłobek „Niezapominajka” w Szczecinie</text:p>
      <text:p text:style-name="P2"/>
      <text:p text:style-name="P3"/>
      <text:p text:style-name="P3"/>
      <text:p text:style-name="P3"/>
      <text:p text:style-name="P4">WYKAZ OPŁAT ŻŁOBKOWYCH</text:p>
      <text:p text:style-name="P4"/>
      <text:p text:style-name="P4"/>
      <text:p text:style-name="P3">1. Obowiązujące stawki:</text:p>
      <text:p text:style-name="P3"/>
      <text:p text:style-name="P3"/>
      <text:p text:style-name="P3">- wysokość czesnego (z wyżywieniem): <text:span text:style-name="T2">1570 zł</text:span></text:p>
      <text:p text:style-name="P1"/>
      <text:p text:style-name="P1"><text:span text:style-name="T3"/></text:p>
      <text:p text:style-name="P1"/>
      <text:p text:style-name="P5">2. Stawki z uwzględnieniem zniżki, przysługującej w przypadku, zapisania drugiego i kolejnego</text:p>
      <text:p text:style-name="P5"><text:s text:c="4"/>dziecka :</text:p>
      <text:p text:style-name="P3"/>
      <text:p text:style-name="P3"/>
      <text:p text:style-name="P3">- wysokość czesnego (z wyżywieniem):<text:span text:style-name="T3"> </text:span><text:span text:style-name="T4">12</text:span><text:span text:style-name="T2">56</text:span><text:span text:style-name="T3">zł </text:span>– dziec<text:span text:style-name="T1">ko uczęszczające do Żłobka</text:span></text:p>
      <text:p text:style-name="P3"><text:s text:c="62"/><text:span text:style-name="T3"><text:s text:c="3"/></text:span><text:span text:style-name="T4">1</text:span><text:span text:style-name="T2">136</text:span><text:span text:style-name="T3"> zł </text:span>– dziecko <text:span text:style-name="T1">uczęszczające do Przedszkola</text:span></text:p>
      <text:p text:style-name="P3"/>
      <text:p text:style-name="P3">3. Opłata rezerwacyjna: <text:span text:style-name="T3">500 zł</text:span></text:p>
      <text:p text:style-name="P1"/>
      <text:p text:style-name="P3">4. Zajęcia dodatkowe w ramach czesnego:</text:p>
      <text:p text:style-name="P3"/>
      <text:p text:style-name="P3">- język angielski</text:p>
      <text:p text:style-name="P3">- zajęcia umuzykalniające</text:p>
      <text:p text:style-name="P3">- gimnastyka</text:p>
      <text:p text:style-name="P3"/>
      <text:p text:style-name="P3"/>
      <text:p text:style-name="P3"/>
      <text:p text:style-name="P3">5. Pozostałe zajęcia fakultatywne, które określa Żłobek w swojej ofercie prowadzone są</text:p>
      <text:p text:style-name="P3">w ramach opłat dodatkowych.</text:p>
      <text:p text:style-name="P3"/>
      <text:p text:style-name="P3"/>
      <text:p text:style-name="P3"/>
      <text:p text:style-name="P3"/>
      <text:p text:style-name="P3"/>
      <text:p text:style-name="P3"><text:s text:c="78"/>......…………………………………………...</text:p>
      <text:p text:style-name="P6"><text:s text:c="102"/>data i podpis Rodzica/Opiekuna Praw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0M46S</meta:editing-duration>
    <meta:editing-cycles>6</meta:editing-cycles>
    <meta:generator>LibreOffice/25.2.7.2$Windows_X86_64 LibreOffice_project/5cbfd1ab6520636bb5f7b99185aa69bd7456825d</meta:generator>
    <dc:date>2026-02-13T12:53:09.841827300</dc:date>
    <meta:document-statistic meta:table-count="0" meta:image-count="0" meta:object-count="0" meta:page-count="1" meta:paragraph-count="18" meta:word-count="102" meta:character-count="1141" meta:non-whitespace-character-count="654"/>
    <meta:user-defined meta:name="Info 1"/>
    <meta:user-defined meta:name="Info 2"/>
    <meta:user-defined meta:name="Info 3"/>
    <meta:user-defined meta:name="Info 4"/>
  </office:meta>
</office:document-meta>
</file>